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style:page-number="1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pt" fo:country="BR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pt" fo:country="BR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30" style:parent-style-name="Standard" style:family="paragraph">
      <style:paragraph-properties fo:margin-bottom="0in" fo:line-height="0.1388in"/>
      <style:text-properties style:font-name="Times New Roman" style:font-name-complex="Times New Roman" fo:font-size="12pt" style:font-size-asian="12pt" style:font-size-complex="12pt" fo:language="pt" fo:country="BR"/>
    </style:style>
    <style:style style:name="P31" style:parent-style-name="Standard" style:family="paragraph">
      <style:paragraph-properties fo:margin-bottom="0in" fo:line-height="0.1388in"/>
      <style:text-properties style:font-name="Times New Roman" style:font-name-complex="Times New Roman" fo:font-size="12pt" style:font-size-asian="12pt" style:font-size-complex="12pt" fo:language="pt" fo:country="BR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 fo:language="pt" fo:country="BR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38" style:parent-style-name="Standard" style:family="paragraph">
      <style:paragraph-properties fo:margin-bottom="0in" fo:line-height="0.1388in"/>
      <style:text-properties style:font-name="Times New Roman" style:font-name-complex="Times New Roman" fo:font-size="12pt" style:font-size-asian="12pt" style:font-size-complex="12pt" fo:language="pt" fo:country="BR"/>
    </style:style>
    <style:style style:name="P39" style:parent-style-name="Standard" style:family="paragraph">
      <style:paragraph-properties fo:margin-bottom="0in" fo:line-height="0.1388in"/>
      <style:text-properties style:font-name="Times New Roman" style:font-name-complex="Times New Roman" fo:font-size="12pt" style:font-size-asian="12pt" style:font-size-complex="12pt" fo:language="pt" fo:country="BR"/>
    </style:style>
    <style:style style:name="P40" style:parent-style-name="Standard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45" style:parent-style-name="Standard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6" style:parent-style-name="Standard" style:family="paragraph">
      <style:paragraph-properties fo:text-align="justify" fo:margin-bottom="0in" fo:line-height="100%" fo:text-indent="0.3937in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8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9" style:parent-style-name="Fuentedepárrafopredeter." style:family="text">
      <style:text-properties style:font-name="Times New Roman" style:font-name-asian="Times New Roman" style:font-name-complex="Times New Roman" fo:letter-spacing="0.009in" fo:font-size="12pt" style:font-size-asian="12pt" style:font-size-complex="12pt" fo:language="pt" fo:country="BR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1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3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5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7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9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1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3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5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7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9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5" style:parent-style-name="Fuentedepárrafopredeter." style:family="text">
      <style:text-properties style:font-name="Times New Roman" style:font-name-asian="Times New Roman" style:font-name-complex="Times New Roman" fo:letter-spacing="0.0083in" fo:font-size="12pt" style:font-size-asian="12pt" style:font-size-complex="12pt" fo:language="pt" fo:country="BR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56" style:parent-style-name="Standard" style:family="paragraph">
      <style:paragraph-properties fo:margin-top="0.0013in" fo:margin-bottom="0in" fo:line-height="0.1805in"/>
      <style:text-properties style:font-name="Times New Roman" style:font-name-complex="Times New Roman" fo:font-size="12pt" style:font-size-asian="12pt" style:font-size-complex="12pt" fo:language="pt" fo:country="BR"/>
    </style:style>
    <style:style style:name="P157" style:parent-style-name="Standard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166" style:parent-style-name="Standard" style:family="paragraph">
      <style:paragraph-properties fo:margin-bottom="0in" fo:line-height="100%" fo:margin-left="0.077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67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178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79" style:parent-style-name="Standard" style:family="paragraph">
      <style:paragraph-properties fo:margin-bottom="0in" fo:line-height="100%" fo:text-indent="0.3937i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03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04" style:parent-style-name="Standard" style:family="paragraph">
      <style:paragraph-properties fo:text-align="justify" fo:margin-bottom="0in" fo:line-height="100%" fo:text-indent="0.3937in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4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4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59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260" style:parent-style-name="Standard" style:family="paragraph">
      <style:paragraph-properties fo:text-align="justify" fo:margin-bottom="0in" fo:line-height="100%" fo:text-indent="0.3937in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26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6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8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0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29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409in" fo:font-size="12pt" style:font-size-asian="12pt" style:font-size-complex="12pt" fo:language="pt" fo:country="BR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0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2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26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27" style:parent-style-name="Standard" style:family="paragraph">
      <style:paragraph-properties fo:text-align="justify" fo:margin-bottom="0in" fo:line-height="100%" fo:text-indent="0.3937in"/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9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 fo:language="pt" fo:country="BR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7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69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70" style:parent-style-name="Standard" style:family="paragraph">
      <style:paragraph-properties fo:margin-bottom="0in" fo:line-height="100%" fo:text-indent="0.3937in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0.025in" fo:font-size="12pt" style:font-size-asian="12pt" style:font-size-complex="12pt" fo:language="pt" fo:country="BR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7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81" style:parent-style-name="Standard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82" style:parent-style-name="Standard" style:family="paragraph">
      <style:paragraph-properties fo:text-align="justify" fo:margin-bottom="0in" fo:line-height="100%" fo:text-indent="0.5909in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4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 fo:language="pt" fo:country="BR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8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3" style:parent-style-name="Standard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394" style:parent-style-name="Standard" style:family="paragraph">
      <style:paragraph-properties fo:text-align="justify" fo:margin-bottom="0in" fo:line-height="100%" fo:text-indent="0.5909in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6" style:parent-style-name="Fuentedepárrafopredeter." style:family="text">
      <style:text-properties style:font-name="Times New Roman" style:font-name-asian="Times New Roman" style:font-name-complex="Times New Roman" fo:letter-spacing="0.0069in" fo:font-size="12pt" style:font-size-asian="12pt" style:font-size-complex="12pt" fo:language="pt" fo:country="BR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9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0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0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0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0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0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1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1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1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16" style:parent-style-name="Fuentedepárrafopredeter." style:family="text">
      <style:text-properties style:font-name="Times New Roman" style:font-name-asian="Times New Roman" style:font-name-complex="Times New Roman" fo:letter-spacing="0.0381in" fo:font-size="12pt" style:font-size-asian="12pt" style:font-size-complex="12pt" fo:language="pt" fo:country="BR"/>
    </style:style>
    <style:style style:name="T41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19" style:parent-style-name="Fuentedepárrafopredeter." style:family="text">
      <style:text-properties style:font-name="Times New Roman" style:font-name-asian="Times New Roman" style:font-name-complex="Times New Roman" fo:letter-spacing="0.0187in" fo:font-size="12pt" style:font-size-asian="12pt" style:font-size-complex="12pt" fo:language="pt" fo:country="BR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0.0194in" fo:font-size="12pt" style:font-size-asian="12pt" style:font-size-complex="12pt" fo:language="pt" fo:country="BR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2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27" style:parent-style-name="Fuentedepárrafopredeter." style:family="text">
      <style:text-properties style:font-name="Times New Roman" style:font-name-asian="Times New Roman" style:font-name-complex="Times New Roman" fo:letter-spacing="0.0194in" fo:font-size="12pt" style:font-size-asian="12pt" style:font-size-complex="12pt" fo:language="pt" fo:country="BR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29" style:parent-style-name="Fuentedepárrafopredeter." style:family="text">
      <style:text-properties style:font-name="Times New Roman" style:font-name-asian="Times New Roman" style:font-name-complex="Times New Roman" fo:letter-spacing="0.0194in" fo:font-size="12pt" style:font-size-asian="12pt" style:font-size-complex="12pt" fo:language="pt" fo:country="BR"/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3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3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35" style:parent-style-name="Fuentedepárrafopredeter." style:family="text">
      <style:text-properties style:font-name="Times New Roman" style:font-name-asian="Times New Roman" style:font-name-complex="Times New Roman" fo:letter-spacing="0.0194in" fo:font-size="12pt" style:font-size-asian="12pt" style:font-size-complex="12pt" fo:language="pt" fo:country="BR"/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37" style:parent-style-name="Fuentedepárrafopredeter." style:family="text">
      <style:text-properties style:font-name="Times New Roman" style:font-name-asian="Times New Roman" style:font-name-complex="Times New Roman" fo:letter-spacing="0.0194in" fo:font-size="12pt" style:font-size-asian="12pt" style:font-size-complex="12pt" fo:language="pt" fo:country="BR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3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41" style:parent-style-name="Fuentedepárrafopredeter." style:family="text">
      <style:text-properties style:font-name="Times New Roman" style:font-name-asian="Times New Roman" style:font-name-complex="Times New Roman" fo:letter-spacing="0.0194in" fo:font-size="12pt" style:font-size-asian="12pt" style:font-size-complex="12pt" fo:language="pt" fo:country="BR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0.018in" fo:font-size="12pt" style:font-size-asian="12pt" style:font-size-complex="12pt" fo:language="pt" fo:country="BR"/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4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47" style:parent-style-name="Fuentedepárrafopredeter." style:family="text">
      <style:text-properties style:font-name="Times New Roman" style:font-name-asian="Times New Roman" style:font-name-complex="Times New Roman" fo:letter-spacing="0.0194in" fo:font-size="12pt" style:font-size-asian="12pt" style:font-size-complex="12pt" fo:language="pt" fo:country="BR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4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51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P452" style:parent-style-name="Standard" style:family="paragraph">
      <style:paragraph-properties fo:margin-bottom="0in" fo:line-height="100%" fo:text-indent="0.3937in"/>
    </style:style>
    <style:style style:name="T45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5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5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5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6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t" fo:country="BR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t" fo:country="BR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t" fo:country="BR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t" fo:country="BR"/>
    </style:style>
    <style:style style:name="P467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477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478" style:parent-style-name="Standard" style:family="paragraph">
      <style:paragraph-properties fo:margin-bottom="0in" fo:line-height="100%" fo:text-indent="0.3937in"/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8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4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82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83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84" style:parent-style-name="Standard" style:family="paragraph">
      <style:paragraph-properties fo:margin-bottom="0in" fo:line-height="0.1909in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85" style:parent-style-name="Standard" style:family="paragraph">
      <style:paragraph-properties fo:margin-bottom="0in" fo:line-height="0.1909in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86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87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88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89" style:parent-style-name="Standard" style:family="paragraph">
      <style:paragraph-properties fo:margin-bottom="0in" fo:line-height="100%" fo:text-indent="0.3937in"/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9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93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494" style:parent-style-name="Standard" style:family="paragraph">
      <style:paragraph-properties fo:margin-bottom="0in" fo:line-height="100%" fo:text-indent="0.3937in"/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9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4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9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500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P501" style:parent-style-name="Standard" style:family="paragraph">
      <style:paragraph-properties fo:margin-bottom="0in" fo:line-height="100%" fo:text-indent="0.3937in"/>
    </style:style>
    <style:style style:name="T50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0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0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508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509" style:parent-style-name="Standard" style:family="paragraph">
      <style:paragraph-properties fo:margin-bottom="0in" fo:line-height="100%">
        <style:tab-stops>
          <style:tab-stop style:type="left" style:position="0.3937in"/>
        </style:tab-stops>
      </style:paragraph-properties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515" style:parent-style-name="Standard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516" style:parent-style-name="Standard" style:family="paragraph">
      <style:paragraph-properties fo:text-align="justify" fo:margin-bottom="0in" fo:line-height="100%" fo:text-indent="0.3937in"/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1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5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2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2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525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526" style:parent-style-name="Standard" style:family="paragraph">
      <style:paragraph-properties fo:text-align="justify" fo:margin-bottom="0in" fo:line-height="100%" fo:text-indent="0.3937in"/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2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3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3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53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535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536" style:parent-style-name="Standard" style:family="paragraph">
      <style:paragraph-properties fo:text-align="justify" fo:margin-bottom="0in" fo:line-height="100%" fo:text-indent="0.3937in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3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4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4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54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4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4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54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5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5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557" style:parent-style-name="Standard" style:family="paragraph">
      <style:paragraph-properties fo:margin-top="0.0125in" fo:margin-bottom="0in" fo:line-height="0.1805in"/>
      <style:text-properties style:font-name="Times New Roman" style:font-name-complex="Times New Roman" fo:font-size="12pt" style:font-size-asian="12pt" style:font-size-complex="12pt" fo:language="pt" fo:country="BR"/>
    </style:style>
    <style:style style:name="P558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5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5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 fo:language="pt" fo:country="BR"/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568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569" style:parent-style-name="Standard" style:family="paragraph">
      <style:paragraph-properties fo:text-align="justify" fo:margin-bottom="0in" fo:line-height="100%" fo:text-indent="0.3937in"/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73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75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77" style:parent-style-name="Fuentedepárrafopredeter." style:family="text">
      <style:text-properties style:font-name="Times New Roman" style:font-name-asian="Times New Roman" style:font-name-complex="Times New Roman" fo:letter-spacing="0.0222in" fo:font-size="12pt" style:font-size-asian="12pt" style:font-size-complex="12pt" fo:language="pt" fo:country="BR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79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8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5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83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8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5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87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89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9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93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95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97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99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01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0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0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607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608" style:parent-style-name="Standard" style:family="paragraph">
      <style:paragraph-properties fo:text-align="justify" fo:margin-bottom="0in" fo:line-height="100%" fo:text-indent="0.3937in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1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1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14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 fo:language="pt" fo:country="BR"/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1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1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2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2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2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6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2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3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3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6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4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6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4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4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64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4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6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4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6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651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652" style:parent-style-name="Standard" style:family="paragraph">
      <style:paragraph-properties fo:text-align="justify" fo:margin-bottom="0in" fo:line-height="100%" fo:text-indent="0.3937in"/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5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6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5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5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6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66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6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6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6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6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6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67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7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7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76" style:parent-style-name="Fuentedepárrafopredeter." style:family="text">
      <style:text-properties style:font-name="Times New Roman" style:font-name-asian="Times New Roman" style:font-name-complex="Times New Roman" fo:letter-spacing="0.0291in" fo:font-size="12pt" style:font-size-asian="12pt" style:font-size-complex="12pt" fo:language="pt" fo:country="BR"/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78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6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8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6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8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8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6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8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6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688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689" style:parent-style-name="Standard" style:family="paragraph">
      <style:paragraph-properties fo:text-align="justify" fo:margin-bottom="0in" fo:line-height="100%" fo:text-indent="0.3937in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91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93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95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97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699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7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70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70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09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11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 fo:language="pt" fo:country="BR"/>
    </style:style>
    <style:style style:name="T71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7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14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16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1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21" style:parent-style-name="Fuentedepárrafopredeter." style:family="text">
      <style:text-properties style:font-name="Times New Roman" style:font-name-asian="Times New Roman" style:font-name-complex="Times New Roman" fo:letter-spacing="0.002in" fo:font-size="12pt" style:font-size-asian="12pt" style:font-size-complex="12pt" fo:language="pt" fo:country="BR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2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0.0041in" fo:font-size="12pt" style:font-size-asian="12pt" style:font-size-complex="12pt" fo:language="pt" fo:country="BR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2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2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3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3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3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3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3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4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4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4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4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4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5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5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5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757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758" style:parent-style-name="Standard" style:family="paragraph">
      <style:paragraph-properties fo:text-align="justify" fo:margin-bottom="0in" fo:line-height="100%" fo:text-indent="0.3937in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6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6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7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66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68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7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70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7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7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74" style:parent-style-name="Fuentedepárrafopredeter." style:family="text">
      <style:text-properties style:font-name="Times New Roman" style:font-name-asian="Times New Roman" style:font-name-complex="Times New Roman" fo:letter-spacing="0.0125in" fo:font-size="12pt" style:font-size-asian="12pt" style:font-size-complex="12pt" fo:language="pt" fo:country="BR"/>
    </style:style>
    <style:style style:name="T77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7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77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7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81" style:parent-style-name="Fuentedepárrafopredeter." style:family="text">
      <style:text-properties style:font-name="Times New Roman" style:font-name-asian="Times New Roman" style:font-name-complex="Times New Roman" fo:letter-spacing="0.0138in" fo:font-size="12pt" style:font-size-asian="12pt" style:font-size-complex="12pt" fo:language="pt" fo:country="BR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83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78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78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7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88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7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90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9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7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94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7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96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7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79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8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01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8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0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05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0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80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1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8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1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8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814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P815" style:parent-style-name="Standard" style:family="paragraph">
      <style:paragraph-properties fo:text-align="justify" fo:margin-bottom="0in" fo:line-height="100%" fo:text-indent="0.3937in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8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18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 fo:language="pt" fo:country="BR"/>
    </style:style>
    <style:style style:name="T8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2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22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 fo:language="pt" fo:country="BR"/>
    </style:style>
    <style:style style:name="T8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24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 fo:language="pt" fo:country="BR"/>
    </style:style>
    <style:style style:name="T8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26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 fo:language="pt" fo:country="BR"/>
    </style:style>
    <style:style style:name="T8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28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 fo:language="pt" fo:country="BR"/>
    </style:style>
    <style:style style:name="T8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30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 fo:language="pt" fo:country="BR"/>
    </style:style>
    <style:style style:name="T8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32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 fo:language="pt" fo:country="BR"/>
    </style:style>
    <style:style style:name="T8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3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36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 fo:language="pt" fo:country="BR"/>
    </style:style>
    <style:style style:name="T8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38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 fo:language="pt" fo:country="BR"/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40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 fo:language="pt" fo:country="BR"/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42" style:parent-style-name="Fuentedepárrafopredeter." style:family="text">
      <style:text-properties style:font-name="Times New Roman" style:font-name-asian="Times New Roman" style:font-name-complex="Times New Roman" fo:letter-spacing="0.0145in" fo:font-size="12pt" style:font-size-asian="12pt" style:font-size-complex="12pt" fo:language="pt" fo:country="BR"/>
    </style:style>
    <style:style style:name="T8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44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 fo:language="pt" fo:country="BR"/>
    </style:style>
    <style:style style:name="T8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46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 fo:language="pt" fo:country="BR"/>
    </style:style>
    <style:style style:name="T8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48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 fo:language="pt" fo:country="BR"/>
    </style:style>
    <style:style style:name="T8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50" style:parent-style-name="Fuentedepárrafopredeter." style:family="text">
      <style:text-properties style:font-name="Times New Roman" style:font-name-asian="Times New Roman" style:font-name-complex="Times New Roman" fo:letter-spacing="0.0159in" fo:font-size="12pt" style:font-size-asian="12pt" style:font-size-complex="12pt" fo:language="pt" fo:country="BR"/>
    </style:style>
    <style:style style:name="T8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5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854" style:parent-style-name="Standard" style:family="paragraph">
      <style:paragraph-properties fo:text-align="justify" fo:margin-bottom="0in" fo:line-height="0.1909in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855" style:parent-style-name="Standard" style:family="paragraph">
      <style:paragraph-properties fo:text-align="justify" fo:margin-bottom="0in" fo:line-height="0.1909in" fo:text-indent="0.3937in"/>
    </style:style>
    <style:style style:name="T8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5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5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863" style:parent-style-name="Standard" style:family="paragraph">
      <style:paragraph-properties fo:text-align="justify" fo:margin-bottom="0in" fo:line-height="0.1909in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864" style:parent-style-name="Standard" style:family="paragraph">
      <style:paragraph-properties fo:margin-top="0.0416in" fo:margin-bottom="0in" fo:line-height="100%" fo:margin-left="0.9138in" fo:margin-right="-0.0138in">
        <style:tab-stops/>
      </style:paragraph-properties>
    </style:style>
    <style:style style:name="T8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fo:language="pt" fo:country="BR"/>
    </style:style>
    <style:style style:name="P867" style:parent-style-name="Standard" style:family="paragraph">
      <style:paragraph-properties fo:text-align="center" fo:margin-bottom="0in" fo:line-height="100%" fo:margin-left="1.6645in" fo:margin-right="5.22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868" style:parent-style-name="Standard" style:family="paragraph">
      <style:paragraph-properties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869" style:parent-style-name="Standard" style:family="paragraph">
      <style:paragraph-properties fo:margin-bottom="0in" fo:line-height="100%" fo:text-indent="0.5909in"/>
    </style:style>
    <style:style style:name="T8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71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7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874" style:parent-style-name="Standard" style:family="paragraph">
      <style:paragraph-properties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875" style:parent-style-name="Standard" style:family="paragraph">
      <style:paragraph-properties fo:margin-bottom="0in" fo:line-height="100%" fo:margin-left="0.9847in" fo:text-indent="-0.3937in">
        <style:tab-stops/>
      </style:paragraph-properties>
    </style:style>
    <style:style style:name="T8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77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7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81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8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85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8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87" style:parent-style-name="Fuentedepárrafopredeter." style:family="text">
      <style:text-properties style:font-name="Times New Roman" style:font-name-asian="Times New Roman" style:font-name-complex="Times New Roman" fo:letter-spacing="0.0236in" fo:font-size="12pt" style:font-size-asian="12pt" style:font-size-complex="12pt" fo:language="pt" fo:country="BR"/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9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892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language="pt" fo:country="BR"/>
    </style:style>
    <style:style style:name="P893" style:parent-style-name="Standard" style:family="paragraph">
      <style:paragraph-properties fo:margin-bottom="0in" fo:line-height="100%" fo:text-indent="0.3937in"/>
    </style:style>
    <style:style style:name="T8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9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9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89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0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0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904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letter-spacing="0.0006in" fo:language="pt" fo:country="BR"/>
    </style:style>
    <style:style style:name="P905" style:parent-style-name="Standard" style:family="paragraph">
      <style:paragraph-properties fo:text-align="justify" fo:margin-bottom="0in" fo:line-height="100%" fo:text-indent="0.3937in"/>
    </style:style>
    <style:style style:name="T90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0.0111in" fo:font-size="12pt" style:font-size-asian="12pt" style:font-size-complex="12pt" fo:language="pt" fo:country="BR"/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11" style:parent-style-name="Fuentedepárrafopredeter." style:family="text">
      <style:text-properties style:font-name="Times New Roman" style:font-name-asian="Times New Roman" style:font-name-complex="Times New Roman" fo:letter-spacing="0.0111in" fo:font-size="12pt" style:font-size-asian="12pt" style:font-size-complex="12pt" fo:language="pt" fo:country="BR"/>
    </style:style>
    <style:style style:name="T9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0.0111in" fo:font-size="12pt" style:font-size-asian="12pt" style:font-size-complex="12pt" fo:language="pt" fo:country="BR"/>
    </style:style>
    <style:style style:name="T9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15" style:parent-style-name="Fuentedepárrafopredeter." style:family="text">
      <style:text-properties style:font-name="Times New Roman" style:font-name-asian="Times New Roman" style:font-name-complex="Times New Roman" fo:letter-spacing="0.0111in" fo:font-size="12pt" style:font-size-asian="12pt" style:font-size-complex="12pt" fo:language="pt" fo:country="BR"/>
    </style:style>
    <style:style style:name="T9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1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9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19" style:parent-style-name="Fuentedepárrafopredeter." style:family="text">
      <style:text-properties style:font-name="Times New Roman" style:font-name-asian="Times New Roman" style:font-name-complex="Times New Roman" fo:letter-spacing="0.0111in" fo:font-size="12pt" style:font-size-asian="12pt" style:font-size-complex="12pt" fo:language="pt" fo:country="BR"/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0.0111in" fo:font-size="12pt" style:font-size-asian="12pt" style:font-size-complex="12pt" fo:language="pt" fo:country="BR"/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23" style:parent-style-name="Fuentedepárrafopredeter." style:family="text">
      <style:text-properties style:font-name="Times New Roman" style:font-name-asian="Times New Roman" style:font-name-complex="Times New Roman" fo:letter-spacing="0.0111in" fo:font-size="12pt" style:font-size-asian="12pt" style:font-size-complex="12pt" fo:language="pt" fo:country="BR"/>
    </style:style>
    <style:style style:name="T92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2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2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29" style:parent-style-name="Fuentedepárrafopredeter." style:family="text">
      <style:text-properties style:font-name="Times New Roman" style:font-name-asian="Times New Roman" style:font-name-complex="Times New Roman" fo:letter-spacing="0.0111in" fo:font-size="12pt" style:font-size-asian="12pt" style:font-size-complex="12pt" fo:language="pt" fo:country="BR"/>
    </style:style>
    <style:style style:name="T9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31" style:parent-style-name="Fuentedepárrafopredeter." style:family="text">
      <style:text-properties style:font-name="Times New Roman" style:font-name-asian="Times New Roman" style:font-name-complex="Times New Roman" fo:letter-spacing="0.0111in" fo:font-size="12pt" style:font-size-asian="12pt" style:font-size-complex="12pt" fo:language="pt" fo:country="BR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3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35" style:parent-style-name="Fuentedepárrafopredeter." style:family="text">
      <style:text-properties style:font-name="Times New Roman" style:font-name-asian="Times New Roman" style:font-name-complex="Times New Roman" fo:letter-spacing="0.0111in" fo:font-size="12pt" style:font-size-asian="12pt" style:font-size-complex="12pt" fo:language="pt" fo:country="BR"/>
    </style:style>
    <style:style style:name="T9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37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39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94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42" style:parent-style-name="Fuentedepárrafopredeter." style:family="text">
      <style:text-properties style:font-name="Times New Roman" style:font-name-asian="Times New Roman" style:font-name-complex="Times New Roman" fo:letter-spacing="0.0111in" fo:font-size="12pt" style:font-size-asian="12pt" style:font-size-complex="12pt" fo:language="pt" fo:country="BR"/>
    </style:style>
    <style:style style:name="T9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44" style:parent-style-name="Fuentedepárrafopredeter." style:family="text">
      <style:text-properties style:font-name="Times New Roman" style:font-name-asian="Times New Roman" style:font-name-complex="Times New Roman" fo:letter-spacing="0.0111in" fo:font-size="12pt" style:font-size-asian="12pt" style:font-size-complex="12pt" fo:language="pt" fo:country="BR"/>
    </style:style>
    <style:style style:name="T9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4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48" style:parent-style-name="Fuentedepárrafopredeter." style:family="text">
      <style:text-properties style:font-name="Times New Roman" style:font-name-asian="Times New Roman" style:font-name-complex="Times New Roman" fo:letter-spacing="0.0111in" fo:font-size="12pt" style:font-size-asian="12pt" style:font-size-complex="12pt" fo:language="pt" fo:country="BR"/>
    </style:style>
    <style:style style:name="T9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50" style:parent-style-name="Fuentedepárrafopredeter." style:family="text">
      <style:text-properties style:font-name="Times New Roman" style:font-name-asian="Times New Roman" style:font-name-complex="Times New Roman" fo:letter-spacing="0.0097in" fo:font-size="12pt" style:font-size-asian="12pt" style:font-size-complex="12pt" fo:language="pt" fo:country="BR"/>
    </style:style>
    <style:style style:name="T9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5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9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5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5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5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9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6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6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64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6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6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9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6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7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7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7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7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8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8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8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989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letter-spacing="0.0006in" fo:language="pt" fo:country="BR"/>
    </style:style>
    <style:style style:name="P990" style:parent-style-name="Standard" style:family="paragraph">
      <style:paragraph-properties fo:margin-bottom="0in" fo:line-height="100%" fo:text-indent="0.3937in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9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93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9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99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999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language="pt" fo:country="BR"/>
    </style:style>
    <style:style style:name="P1000" style:parent-style-name="Standard" style:family="paragraph">
      <style:paragraph-properties fo:text-align="justify" fo:margin-bottom="0in" fo:line-height="100%" fo:text-indent="0.3937in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letter-spacing="0.0277in" fo:font-size="12pt" style:font-size-asian="12pt" style:font-size-complex="12pt" fo:language="pt" fo:country="BR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letter-spacing="0.0083in" fo:font-size="12pt" style:font-size-asian="12pt" style:font-size-complex="12pt" fo:language="pt" fo:country="BR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letter-spacing="0.0076in" fo:font-size="12pt" style:font-size-asian="12pt" style:font-size-complex="12pt" fo:language="pt" fo:country="BR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044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letter-spacing="0.0006in" fo:language="pt" fo:country="BR"/>
    </style:style>
    <style:style style:name="P1045" style:parent-style-name="Standard" style:family="paragraph">
      <style:paragraph-properties fo:text-align="justify" fo:margin-bottom="0in" fo:line-height="100%" fo:text-indent="0.3937in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letter-spacing="0.0347in" fo:font-size="12pt" style:font-size-asian="12pt" style:font-size-complex="12pt" fo:language="pt" fo:country="BR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letter-spacing="0.0347in" fo:font-size="12pt" style:font-size-asian="12pt" style:font-size-complex="12pt" fo:language="pt" fo:country="BR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letter-spacing="0.0347in" fo:font-size="12pt" style:font-size-asian="12pt" style:font-size-complex="12pt" fo:language="pt" fo:country="BR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letter-spacing="0.0347in" fo:font-size="12pt" style:font-size-asian="12pt" style:font-size-complex="12pt" fo:language="pt" fo:country="BR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letter-spacing="0.0347in" fo:font-size="12pt" style:font-size-asian="12pt" style:font-size-complex="12pt" fo:language="pt" fo:country="BR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letter-spacing="0.0347in" fo:font-size="12pt" style:font-size-asian="12pt" style:font-size-complex="12pt" fo:language="pt" fo:country="BR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letter-spacing="0.0347in" fo:font-size="12pt" style:font-size-asian="12pt" style:font-size-complex="12pt" fo:language="pt" fo:country="BR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letter-spacing="0.0347in" fo:font-size="12pt" style:font-size-asian="12pt" style:font-size-complex="12pt" fo:language="pt" fo:country="BR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letter-spacing="0.034in" fo:font-size="12pt" style:font-size-asian="12pt" style:font-size-complex="12pt" fo:language="pt" fo:country="BR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letter-spacing="0.034in" fo:font-size="12pt" style:font-size-asian="12pt" style:font-size-complex="12pt" fo:language="pt" fo:country="BR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letter-spacing="0.034in" fo:font-size="12pt" style:font-size-asian="12pt" style:font-size-complex="12pt" fo:language="pt" fo:country="BR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letter-spacing="0.034in" fo:font-size="12pt" style:font-size-asian="12pt" style:font-size-complex="12pt" fo:language="pt" fo:country="BR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 fo:language="pt" fo:country="BR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097" style:parent-style-name="Standard" style:family="paragraph">
      <style:paragraph-properties fo:margin-top="0.0013in" fo:margin-bottom="0in" fo:line-height="0.1666in"/>
      <style:text-properties style:font-name="Times New Roman" style:font-name-complex="Times New Roman" fo:language="pt" fo:country="BR"/>
    </style:style>
    <style:style style:name="P1098" style:parent-style-name="Standard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1099" style:parent-style-name="Standard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weight-complex="bold" fo:language="pt" fo:country="BR"/>
    </style:style>
    <style:style style:name="P1100" style:parent-style-name="Standard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101" style:parent-style-name="Standard" style:family="paragraph">
      <style:paragraph-properties fo:margin-bottom="0in" fo:line-height="100%" fo:text-indent="0.3937in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111" style:parent-style-name="Standard" style:family="paragraph">
      <style:paragraph-properties fo:margin-bottom="0in" fo:line-height="100%" fo:text-indent="0.3937in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121" style:parent-style-name="Standard" style:family="paragraph">
      <style:paragraph-properties fo:margin-bottom="0in" fo:line-height="100%" fo:text-indent="0.3937in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letter-spacing="0.0166in" fo:font-size="12pt" style:font-size-asian="12pt" style:font-size-complex="12pt" fo:language="pt" fo:country="BR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 fo:language="pt" fo:country="BR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130" style:parent-style-name="Standard" style:family="paragraph">
      <style:paragraph-properties fo:margin-bottom="0in" fo:line-height="100%" fo:margin-left="0.3743in" fo:margin-right="-0.0138in">
        <style:tab-stops/>
      </style:paragraph-properties>
      <style:text-properties style:font-name="Times New Roman" style:font-name-asian="Times New Roman" style:font-name-complex="Times New Roman" fo:language="pt" fo:country="BR"/>
    </style:style>
    <style:style style:name="P1131" style:parent-style-name="Standard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1132" style:parent-style-name="Standard" style:family="paragraph">
      <style:paragraph-properties fo:margin-top="0.0479in" fo:margin-bottom="0in" fo:line-height="100%" fo:margin-left="0.7104in" fo:margin-right="-0.0138in">
        <style:tab-stops/>
      </style:paragraph-properties>
      <style:text-properties style:font-name="Times New Roman" style:font-name-complex="Times New Roman" fo:language="pt" fo:country="BR"/>
    </style:style>
    <style:style style:name="P1133" style:parent-style-name="Standard" style:family="paragraph">
      <style:paragraph-properties fo:margin-bottom="0in" fo:line-height="100%" fo:margin-left="2.7562in">
        <style:tab-stops>
          <style:tab-stop style:type="left" style:position="6.5361in"/>
        </style:tab-stops>
      </style:paragraph-properties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8.3% 100%" fo:font-size="12pt" style:font-size-asian="12pt" style:font-size-complex="12pt" fo:language="pt" fo:country="BR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style:text-position="8.3% 100%" fo:font-size="12pt" style:font-size-asian="12pt" style:font-size-complex="12pt" fo:language="pt" fo:country="BR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8.3% 100%" fo:font-size="12pt" style:font-size-asian="12pt" style:font-size-complex="12pt" fo:language="pt" fo:country="BR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8.3% 100%" fo:font-size="12pt" style:font-size-asian="12pt" style:font-size-complex="12pt" fo:language="pt" fo:country="BR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8.3% 100%" fo:font-size="12pt" style:font-size-asian="12pt" style:font-size-complex="12pt" fo:language="pt" fo:country="BR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1140" style:parent-style-name="Standard" style:family="paragraph">
      <style:paragraph-properties fo:text-align="center" fo:margin-bottom="0in" fo:line-height="150%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 fo:font-size="12pt" style:font-size-asian="12pt" style:font-size-complex="12pt" fo:language="pt" fo:country="BR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fo:language="pt" fo:country="BR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1156" style:parent-style-name="Standard" style:family="paragraph">
      <style:paragraph-properties fo:text-align="justify" fo:margin-bottom="0in" fo:line-height="15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157" style:parent-style-name="Fuentedepárrafopredeter." style:family="text">
      <style:text-properties style:font-name="Times New Roman" style:font-name-asian="Times New Roman" style:font-name-complex="Times New Roman" style:text-position="8.3% 100%" fo:font-size="12pt" style:font-size-asian="12pt" style:font-size-complex="12pt" fo:language="pt" fo:country="BR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letter-spacing="0.0006in" style:text-position="8.3% 100%" fo:font-size="12pt" style:font-size-asian="12pt" style:font-size-complex="12pt" fo:language="pt" fo:country="BR"/>
    </style:style>
    <style:style style:name="T1159" style:parent-style-name="Fuentedepárrafopredeter." style:family="text">
      <style:text-properties style:font-name="Times New Roman" style:font-name-asian="Times New Roman" style:font-name-complex="Times New Roman" style:text-position="8.3% 100%" fo:font-size="12pt" style:font-size-asian="12pt" style:font-size-complex="12pt" fo:language="pt" fo:country="BR"/>
    </style:style>
    <style:style style:name="T1160" style:parent-style-name="Fuentedepárrafopredeter." style:family="text">
      <style:text-properties style:font-name="Times New Roman" style:font-name-asian="Times New Roman" style:font-name-complex="Times New Roman" style:text-position="8.3% 100%" fo:font-size="12pt" style:font-size-asian="12pt" style:font-size-complex="12pt" fo:language="pt" fo:country="BR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letter-spacing="-0.0256in" fo:font-size="12pt" style:font-size-asian="12pt" style:font-size-complex="12pt" fo:language="pt" fo:country="BR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189" style:parent-style-name="Standard" style:family="paragraph">
      <style:paragraph-properties fo:text-align="justify" fo:margin-bottom="0in" fo:line-height="15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1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201" style:parent-style-name="Standard" style:family="paragraph">
      <style:paragraph-properties fo:text-align="justify" fo:margin-bottom="0in" fo:line-height="15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2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226" style:parent-style-name="Standard" style:family="paragraph">
      <style:paragraph-properties fo:text-align="justify" fo:margin-bottom="0in" fo:line-height="15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2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245" style:parent-style-name="Standard" style:family="paragraph">
      <style:paragraph-properties fo:text-align="justify" fo:margin-bottom="0in" fo:line-height="100%" fo:margin-left="0.7875in" fo:text-indent="-0.7875in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2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letter-spacing="-0.0229in" fo:font-size="12pt" style:font-size-asian="12pt" style:font-size-complex="12pt" fo:language="pt" fo:country="BR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letter-spacing="-0.0229in" fo:font-size="12pt" style:font-size-asian="12pt" style:font-size-complex="12pt" fo:language="pt" fo:country="BR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letter-spacing="-0.0236in" fo:font-size="12pt" style:font-size-asian="12pt" style:font-size-complex="12pt" fo:language="pt" fo:country="BR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letter-spacing="-0.0236in" fo:font-size="12pt" style:font-size-asian="12pt" style:font-size-complex="12pt" fo:language="pt" fo:country="BR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letter-spacing="-0.0236in" fo:font-size="12pt" style:font-size-asian="12pt" style:font-size-complex="12pt" fo:language="pt" fo:country="BR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letter-spacing="-0.0236in" fo:font-size="12pt" style:font-size-asian="12pt" style:font-size-complex="12pt" fo:language="pt" fo:country="BR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letter-spacing="-0.0125in" fo:font-size="12pt" style:font-size-asian="12pt" style:font-size-complex="12pt" fo:language="pt" fo:country="BR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letter-spacing="-0.0236in" fo:font-size="12pt" style:font-size-asian="12pt" style:font-size-complex="12pt" fo:language="pt" fo:country="BR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letter-spacing="-0.0236in" fo:font-size="12pt" style:font-size-asian="12pt" style:font-size-complex="12pt" fo:language="pt" fo:country="BR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letter-spacing="-0.0229in" fo:font-size="12pt" style:font-size-asian="12pt" style:font-size-complex="12pt" fo:language="pt" fo:country="BR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letter-spacing="-0.0229in" fo:font-size="12pt" style:font-size-asian="12pt" style:font-size-complex="12pt" fo:language="pt" fo:country="BR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283" style:parent-style-name="Standard" style:family="paragraph">
      <style:paragraph-properties fo:text-align="justify" fo:margin-bottom="0in" fo:line-height="150%" fo:text-indent="0.7875in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P1294" style:parent-style-name="Standard" style:family="paragraph">
      <style:paragraph-properties fo:text-align="justify" fo:margin-bottom="0in" fo:line-height="15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2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329" style:parent-style-name="Standard" style:family="paragraph">
      <style:paragraph-properties fo:text-align="justify" fo:margin-bottom="0in" fo:line-height="15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3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365" style:parent-style-name="Standard" style:family="paragraph">
      <style:paragraph-properties fo:text-align="justify" fo:margin-bottom="0in" fo:line-height="15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389" style:parent-style-name="Standard" style:family="paragraph">
      <style:paragraph-properties fo:margin-bottom="0in" fo:line-height="100%" fo:margin-left="0.7875in">
        <style:tab-stops>
          <style:tab-stop style:type="left" style:position="6.5361in"/>
        </style:tab-stops>
      </style:paragraph-properties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8.3% 100%" fo:font-size="12pt" style:font-size-asian="12pt" style:font-size-complex="12pt" fo:language="pt" fo:country="BR"/>
    </style:style>
    <style:style style:name="P1393" style:parent-style-name="Standard" style:family="paragraph">
      <style:paragraph-properties fo:margin-bottom="0in" fo:line-height="150%" fo:margin-left="2.7562in">
        <style:tab-stops>
          <style:tab-stop style:type="left" style:position="6.53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1394" style:parent-style-name="Standard" style:family="paragraph">
      <style:paragraph-properties fo:text-align="center" fo:margin-bottom="0in" fo:line-height="150%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1404" style:parent-style-name="Standard" style:family="paragraph">
      <style:paragraph-properties fo:text-align="justify" fo:margin-bottom="0in" fo:line-height="15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4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30" style:parent-style-name="Standard" style:family="paragraph">
      <style:paragraph-properties fo:text-align="justify" fo:margin-bottom="0in" fo:line-height="15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431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38" style:parent-style-name="Standard" style:family="paragraph">
      <style:paragraph-properties fo:text-align="justify" fo:margin-bottom="0in" fo:line-height="15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4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76" style:parent-style-name="Standard" style:family="paragraph">
      <style:paragraph-properties fo:text-align="justify" fo:margin-bottom="0in" fo:line-height="15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4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98" style:parent-style-name="Standard" style:family="paragraph">
      <style:paragraph-properties fo:text-align="justify" fo:margin-bottom="0in" fo:line-height="15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4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527" style:parent-style-name="Standard" style:family="paragraph">
      <style:paragraph-properties fo:text-align="justify" fo:margin-bottom="0in" fo:line-height="15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5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544" style:parent-style-name="Standard" style:family="paragraph">
      <style:paragraph-properties fo:text-align="justify" fo:margin-bottom="0in" fo:line-height="15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5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letter-spacing="-0.0284in" fo:font-size="12pt" style:font-size-asian="12pt" style:font-size-complex="12pt" fo:language="pt" fo:country="BR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575" style:parent-style-name="Standard" style:family="paragraph">
      <style:paragraph-properties fo:text-align="justify" fo:margin-bottom="0in" fo:line-height="15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57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619" style:parent-style-name="Standard" style:family="paragraph">
      <style:paragraph-properties fo:text-align="justify" fo:margin-bottom="0in" fo:line-height="150%" fo:margin-left="0.7875in">
        <style:tab-stops>
          <style:tab-stop style:type="left" style:position="6.5361in"/>
        </style:tab-stops>
      </style:paragraph-properties>
    </style:style>
    <style:style style:name="T16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8.3% 100%" fo:font-size="12pt" style:font-size-asian="12pt" style:font-size-complex="12pt" fo:language="pt" fo:country="BR"/>
    </style:style>
    <style:style style:name="P1623" style:parent-style-name="Standard" style:family="paragraph">
      <style:paragraph-properties fo:text-align="justify" fo:margin-bottom="0in" fo:line-height="100%" fo:margin-left="0.7875in">
        <style:tab-stops>
          <style:tab-stop style:type="left" style:position="6.53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1624" style:parent-style-name="Standard" style:family="paragraph">
      <style:paragraph-properties fo:text-align="justify" fo:margin-bottom="0in" fo:line-height="100%" fo:margin-left="0.7875in">
        <style:tab-stops>
          <style:tab-stop style:type="left" style:position="6.5361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625" style:parent-style-name="Standard" style:family="paragraph">
      <style:paragraph-properties fo:margin-bottom="0in" fo:line-height="150%" fo:margin-left="2.7562in">
        <style:tab-stops>
          <style:tab-stop style:type="left" style:position="6.53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1626" style:parent-style-name="Standard" style:family="paragraph">
      <style:paragraph-properties fo:text-align="center" fo:margin-bottom="0in" fo:line-height="150%">
        <style:tab-stops>
          <style:tab-stop style:type="left" style:position="0.7875in"/>
        </style:tab-stops>
      </style:paragraph-properties>
    </style:style>
    <style:style style:name="T16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 fo:language="pt" fo:country="BR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1640" style:parent-style-name="Standard" style:family="paragraph">
      <style:paragraph-properties fo:text-align="justify" fo:margin-bottom="0in" fo:line-height="10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6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letter-spacing="0.0111in" fo:font-size="12pt" style:font-size-asian="12pt" style:font-size-complex="12pt" fo:language="pt" fo:country="BR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letter-spacing="0.0104in" fo:font-size="12pt" style:font-size-asian="12pt" style:font-size-complex="12pt" fo:language="pt" fo:country="BR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letter-spacing="0.0104in" fo:font-size="12pt" style:font-size-asian="12pt" style:font-size-complex="12pt" fo:language="pt" fo:country="BR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663" style:parent-style-name="Standard" style:family="paragraph">
      <style:paragraph-properties fo:margin-bottom="0in" fo:line-height="150%" fo:margin-left="0.7875in">
        <style:tab-stops/>
      </style:paragraph-properties>
    </style:style>
    <style:style style:name="T1664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700" style:parent-style-name="Standard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7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letter-spacing="0.0069in" fo:font-size="12pt" style:font-size-asian="12pt" style:font-size-complex="12pt" fo:language="pt" fo:country="BR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letter-spacing="0.0062in" fo:font-size="12pt" style:font-size-asian="12pt" style:font-size-complex="12pt" fo:language="pt" fo:country="BR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letter-spacing="-0.0125in" fo:font-size="12pt" style:font-size-asian="12pt" style:font-size-complex="12pt" fo:language="pt" fo:country="BR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letter-spacing="0.0069in" fo:font-size="12pt" style:font-size-asian="12pt" style:font-size-complex="12pt" fo:language="pt" fo:country="BR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letter-spacing="0.0069in" fo:font-size="12pt" style:font-size-asian="12pt" style:font-size-complex="12pt" fo:language="pt" fo:country="BR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letter-spacing="0.0069in" fo:font-size="12pt" style:font-size-asian="12pt" style:font-size-complex="12pt" fo:language="pt" fo:country="BR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732" style:parent-style-name="Standard" style:family="paragraph">
      <style:paragraph-properties fo:margin-bottom="0in" fo:line-height="150%" fo:margin-left="0.7875in">
        <style:tab-stops/>
      </style:paragraph-properties>
    </style:style>
    <style:style style:name="T173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P1736" style:parent-style-name="Standard" style:family="paragraph">
      <style:paragraph-properties fo:margin-bottom="0in" fo:line-height="100%">
        <style:tab-stops>
          <style:tab-stop style:type="left" style:position="0.7875in"/>
          <style:tab-stop style:type="left" style:position="6.5277in"/>
        </style:tab-stops>
      </style:paragraph-properties>
    </style:style>
    <style:style style:name="T17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letter-spacing="-0.0152in" fo:font-size="12pt" style:font-size-asian="12pt" style:font-size-complex="12pt" fo:language="pt" fo:country="BR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letter-spacing="-0.0152in" fo:font-size="12pt" style:font-size-asian="12pt" style:font-size-complex="12pt" fo:language="pt" fo:country="BR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letter-spacing="-0.0152in" fo:font-size="12pt" style:font-size-asian="12pt" style:font-size-complex="12pt" fo:language="pt" fo:country="BR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letter-spacing="-0.0152in" fo:font-size="12pt" style:font-size-asian="12pt" style:font-size-complex="12pt" fo:language="pt" fo:country="BR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letter-spacing="-0.0152in" fo:font-size="12pt" style:font-size-asian="12pt" style:font-size-complex="12pt" fo:language="pt" fo:country="BR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letter-spacing="-0.0152in" fo:font-size="12pt" style:font-size-asian="12pt" style:font-size-complex="12pt" fo:language="pt" fo:country="BR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letter-spacing="-0.0152in" fo:font-size="12pt" style:font-size-asian="12pt" style:font-size-complex="12pt" fo:language="pt" fo:country="BR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761" style:parent-style-name="Standard" style:family="paragraph">
      <style:paragraph-properties fo:margin-bottom="0in" fo:line-height="150%" fo:margin-left="0.7875in">
        <style:tab-stops/>
      </style:paragraph-properties>
    </style:style>
    <style:style style:name="T1762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P1772" style:parent-style-name="Standard" style:family="paragraph">
      <style:paragraph-properties fo:margin-bottom="0in" fo:line-height="15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7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letter-spacing="-0.0284in" fo:font-size="12pt" style:font-size-asian="12pt" style:font-size-complex="12pt" fo:language="pt" fo:country="BR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 fo:language="pt" fo:country="BR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letter-spacing="-0.0284in" fo:font-size="12pt" style:font-size-asian="12pt" style:font-size-complex="12pt" fo:language="pt" fo:country="BR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letter-spacing="-0.027in" fo:font-size="12pt" style:font-size-asian="12pt" style:font-size-complex="12pt" fo:language="pt" fo:country="BR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letter-spacing="-0.0291in" fo:font-size="12pt" style:font-size-asian="12pt" style:font-size-complex="12pt" fo:language="pt" fo:country="BR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796" style:parent-style-name="Standard" style:family="paragraph">
      <style:paragraph-properties fo:margin-bottom="0in" fo:line-height="10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79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 fo:language="pt" fo:country="BR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813" style:parent-style-name="Standard" style:family="paragraph">
      <style:paragraph-properties fo:margin-bottom="0in" fo:line-height="150%" fo:margin-left="0.7875in">
        <style:tab-stops/>
      </style:paragraph-properties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P1814" style:parent-style-name="Standard" style:family="paragraph">
      <style:paragraph-properties fo:margin-bottom="0in" fo:line-height="150%">
        <style:tab-stops>
          <style:tab-stop style:type="left" style:position="0.7875in"/>
        </style:tab-stops>
      </style:paragraph-properties>
    </style:style>
    <style:style style:name="T18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letter-spacing="-0.0284in" fo:font-size="12pt" style:font-size-asian="12pt" style:font-size-complex="12pt" fo:language="pt" fo:country="BR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letter-spacing="-0.0284in" fo:font-size="12pt" style:font-size-asian="12pt" style:font-size-complex="12pt" fo:language="pt" fo:country="BR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letter-spacing="-0.0277in" fo:font-size="12pt" style:font-size-asian="12pt" style:font-size-complex="12pt" fo:language="pt" fo:country="BR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855" style:parent-style-name="Standard" style:family="paragraph">
      <style:paragraph-properties fo:margin-bottom="0in" fo:line-height="150%">
        <style:tab-stops>
          <style:tab-stop style:type="left" style:position="0.7875in"/>
          <style:tab-stop style:type="left" style:position="6.493in"/>
        </style:tab-stops>
      </style:paragraph-properties>
    </style:style>
    <style:style style:name="T1856" style:parent-style-name="Fuentedepárrafopredeter." style:family="text">
      <style:text-properties style:font-name="Times New Roman" style:font-name-asian="Times New Roman" style:font-name-complex="Times New Roman" fo:letter-spacing="-0.0284in" fo:font-size="12pt" style:font-size-asian="12pt" style:font-size-complex="12pt" fo:language="pt" fo:country="BR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863" style:parent-style-name="Standard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8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letter-spacing="0.0138in" fo:font-size="12pt" style:font-size-asian="12pt" style:font-size-complex="12pt" fo:language="pt" fo:country="BR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letter-spacing="-0.0145in" fo:font-size="12pt" style:font-size-asian="12pt" style:font-size-complex="12pt" fo:language="pt" fo:country="BR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letter-spacing="0.0131in" fo:font-size="12pt" style:font-size-asian="12pt" style:font-size-complex="12pt" fo:language="pt" fo:country="BR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letter-spacing="0.0138in" fo:font-size="12pt" style:font-size-asian="12pt" style:font-size-complex="12pt" fo:language="pt" fo:country="BR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892" style:parent-style-name="Standard" style:family="paragraph">
      <style:paragraph-properties fo:margin-bottom="0in" fo:line-height="150%" fo:margin-left="0.7875in">
        <style:tab-stops/>
      </style:paragraph-properties>
    </style:style>
    <style:style style:name="T1893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letter-spacing="-0.0284in" fo:font-size="12pt" style:font-size-asian="12pt" style:font-size-complex="12pt" fo:language="pt" fo:country="BR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letter-spacing="-0.0131in" fo:font-size="12pt" style:font-size-asian="12pt" style:font-size-complex="12pt" fo:language="pt" fo:country="BR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letter-spacing="-0.0138in" fo:font-size="12pt" style:font-size-asian="12pt" style:font-size-complex="12pt" fo:language="pt" fo:country="BR"/>
    </style:style>
    <style:style style:name="P1899" style:parent-style-name="Standard" style:family="paragraph">
      <style:paragraph-properties fo:margin-bottom="0in" fo:line-height="150%" fo:margin-left="0.7875in">
        <style:tab-stops>
          <style:tab-stop style:type="left" style:position="6.53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1900" style:parent-style-name="Standard" style:family="paragraph">
      <style:paragraph-properties fo:text-align="justify" fo:margin-bottom="0in" fo:line-height="100%" fo:margin-left="0.7875in">
        <style:tab-stops>
          <style:tab-stop style:type="left" style:position="6.5361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901" style:parent-style-name="Standard" style:family="paragraph">
      <style:paragraph-properties fo:text-align="justify" fo:margin-bottom="0in" fo:line-height="100%" fo:margin-left="0.7875in">
        <style:tab-stops>
          <style:tab-stop style:type="left" style:position="6.5361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902" style:parent-style-name="Standard" style:family="paragraph">
      <style:paragraph-properties fo:margin-bottom="0in" fo:line-height="150%" fo:margin-left="2.7562in">
        <style:tab-stops>
          <style:tab-stop style:type="left" style:position="6.53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1903" style:parent-style-name="Standard" style:family="paragraph">
      <style:paragraph-properties fo:text-align="center" fo:margin-bottom="0in" fo:line-height="150%">
        <style:tab-stops>
          <style:tab-stop style:type="left" style:position="0.7875in"/>
        </style:tab-stops>
      </style:paragraph-properties>
    </style:style>
    <style:style style:name="T190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1in" fo:font-size="12pt" style:font-size-asian="12pt" style:font-size-complex="12pt" fo:language="pt" fo:country="BR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256in" fo:font-size="12pt" style:font-size-asian="12pt" style:font-size-complex="12pt" fo:language="pt" fo:country="BR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t" fo:country="BR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text-scale="104%" fo:font-size="12pt" style:font-size-asian="12pt" style:font-size-complex="12pt" fo:language="pt" fo:country="BR"/>
    </style:style>
    <style:style style:name="P1911" style:parent-style-name="Standard" style:family="paragraph">
      <style:paragraph-properties fo:text-align="justify" fo:margin-bottom="0in" fo:line-height="15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9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14" style:parent-style-name="Fuentedepárrafopredeter.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916" style:parent-style-name="Standard" style:family="paragraph">
      <style:paragraph-properties fo:text-align="justify" fo:margin-bottom="0in" fo:line-height="15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9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19" style:parent-style-name="Fuentedepárrafopredeter.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921" style:parent-style-name="Standard" style:family="paragraph">
      <style:paragraph-properties fo:text-align="justify" fo:margin-bottom="0in" fo:line-height="15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9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24" style:parent-style-name="Fuentedepárrafopredeter.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926" style:parent-style-name="Standard" style:family="paragraph">
      <style:paragraph-properties fo:text-align="justify" fo:margin-bottom="0in" fo:line-height="150%">
        <style:tab-stops>
          <style:tab-stop style:type="left" style:position="0.7875in"/>
          <style:tab-stop style:type="left" style:position="6.5361in"/>
        </style:tab-stops>
      </style:paragraph-properties>
    </style:style>
    <style:style style:name="T19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29" style:parent-style-name="Fuentedepárrafopredeter.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931" style:parent-style-name="Standard" style:family="paragraph">
      <style:paragraph-properties fo:margin-bottom="0in" fo:line-height="150%" fo:margin-left="0.7875in">
        <style:tab-stops>
          <style:tab-stop style:type="left" style:position="6.53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19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pt" fo:country="BR"/>
    </style:style>
    <style:style style:name="P1933" style:parent-style-name="Standard" style:family="paragraph">
      <style:paragraph-properties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P1934" style:parent-style-name="Standard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style:font-weight-complex="bold" fo:font-size="12pt" style:font-size-asian="12pt" style:font-size-complex="12pt" fo:language="pt" fo:country="BR"/>
    </style:style>
    <style:style style:name="P193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language="pt" fo:country="BR"/>
    </style:style>
    <style:style style:name="P1936" style:parent-style-name="Standard" style:family="paragraph">
      <style:paragraph-properties fo:margin-bottom="0.3333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ableColumn1938" style:family="table-column">
      <style:table-column-properties style:column-width="1.959in" style:use-optimal-column-width="false"/>
    </style:style>
    <style:style style:name="TableColumn1939" style:family="table-column">
      <style:table-column-properties style:column-width="2.877in" style:use-optimal-column-width="false"/>
    </style:style>
    <style:style style:name="TableColumn1940" style:family="table-column">
      <style:table-column-properties style:column-width="1.0513in" style:use-optimal-column-width="false"/>
    </style:style>
    <style:style style:name="Table1937" style:family="table">
      <style:table-properties style:width="5.8875in" fo:margin-left="0.3819in" table:align="left"/>
    </style:style>
    <style:style style:name="TableRow1941" style:family="table-row">
      <style:table-row-properties style:min-row-height="0.5513in" style:use-optimal-row-height="false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Standard" style:family="paragraph">
      <style:paragraph-properties style:snap-to-layout-grid="false" fo:margin-top="0.0833in" fo:margin-bottom="0in" fo:line-height="100%" fo:margin-right="-0.0138in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PE" style:language-asian="es" style:country-asian="PE"/>
    </style:style>
    <style:style style:name="P1945" style:parent-style-name="Standard" style:family="paragraph">
      <style:paragraph-properties fo:text-align="center" fo:margin-top="0.0833in" fo:margin-bottom="0.0416in"/>
      <style:text-properties style:font-name="Times New Roman" style:font-name-complex="Times New Roman" fo:font-size="12pt" style:font-size-asian="12pt" style:font-size-complex="12pt" fo:language="pt" fo:country="BR"/>
    </style:style>
    <style:style style:name="P19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t" fo:country="BR"/>
    </style:style>
    <style:style style:name="P1947" style:parent-style-name="Standard" style:family="paragraph">
      <style:paragraph-properties fo:text-align="center" fo:margin-bottom="0in"/>
    </style:style>
    <style:style style:name="T1948" style:parent-style-name="Fuentedepárrafopredeter.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949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195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pt" fo:country="BR"/>
    </style:style>
    <style:style style:name="P195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pt" fo:country="BR"/>
    </style:style>
    <style:style style:name="TableCell1952" style:family="table-cell">
      <style:table-cell-properties fo:border="none" style:vertical-align="middle" fo:padding-top="0in" fo:padding-left="0.075in" fo:padding-bottom="0in" fo:padding-right="0.075in"/>
    </style:style>
    <style:style style:name="P1953" style:parent-style-name="Standard" style:family="paragraph">
      <style:paragraph-properties fo:margin-top="0.0833in" fo:margin-bottom="0in" fo:line-height="100%" fo:margin-right="-0.0138in"/>
      <style:text-properties style:font-name="Times New Roman" style:font-name-asian="Times New Roman" style:font-name-complex="Times New Roman" style:font-weight-complex="bold" fo:font-size="12pt" style:font-size-asian="12pt" style:font-size-complex="12pt" fo:language="pt" fo:country="BR"/>
    </style:style>
    <style:style style:name="TableCell1954" style:family="table-cell">
      <style:table-cell-properties fo:border="none" style:vertical-align="middle" fo:padding-top="0in" fo:padding-left="0.075in" fo:padding-bottom="0in" fo:padding-right="0.075in"/>
    </style:style>
    <style:style style:name="P1955" style:parent-style-name="Standard" style:family="paragraph">
      <style:paragraph-properties fo:margin-top="0.0833in" fo:margin-bottom="0in" fo:line-height="100%" fo:margin-right="-0.0138in"/>
      <style:text-properties style:font-name="Times New Roman" style:font-name-asian="Times New Roman" style:font-name-complex="Times New Roman" style:font-weight-complex="bold" fo:font-size="12pt" style:font-size-asian="12pt" style:font-size-complex="12pt" fo:language="pt" fo:country="BR"/>
    </style:style>
    <style:style style:name="TableRow1956" style:family="table-row">
      <style:table-row-properties style:min-row-height="0.5513in" style:use-optimal-row-height="false"/>
    </style:style>
    <style:style style:name="TableCell1957" style:family="table-cell">
      <style:table-cell-properties fo:border="none" style:vertical-align="middle" fo:padding-top="0in" fo:padding-left="0.075in" fo:padding-bottom="0in" fo:padding-right="0.075in"/>
    </style:style>
    <style:style style:name="P1958" style:parent-style-name="Standard" style:family="paragraph">
      <style:paragraph-properties fo:margin-top="0.0833in" fo:margin-bottom="0in" fo:line-height="100%" fo:margin-right="-0.0138in"/>
      <style:text-properties style:font-name="Times New Roman" style:font-name-asian="Times New Roman" style:font-name-complex="Times New Roman" style:font-weight-complex="bold" fo:font-size="12pt" style:font-size-asian="12pt" style:font-size-complex="12pt" fo:language="pt" fo:country="BR"/>
    </style:style>
    <style:style style:name="TableCell1959" style:family="table-cell">
      <style:table-cell-properties fo:border="none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fo:margin-top="0.0833in" fo:margin-bottom="0in" fo:line-height="100%" fo:margin-right="-0.0138in"/>
      <style:text-properties style:font-name="Times New Roman" style:font-name-asian="Times New Roman" style:font-name-complex="Times New Roman" style:font-weight-complex="bold" fo:font-size="12pt" style:font-size-asian="12pt" style:font-size-complex="12pt" fo:language="pt" fo:country="BR"/>
    </style:style>
    <style:style style:name="TableRow1961" style:family="table-row">
      <style:table-row-properties style:min-row-height="0.5513in" style:use-optimal-row-height="false"/>
    </style:style>
    <style:style style:name="TableCell1962" style:family="table-cell">
      <style:table-cell-properties fo:border="none" style:vertical-align="middle" fo:padding-top="0in" fo:padding-left="0.075in" fo:padding-bottom="0in" fo:padding-right="0.075in"/>
    </style:style>
    <style:style style:name="P1963" style:parent-style-name="Standard" style:family="paragraph">
      <style:paragraph-properties fo:margin-top="0.0833in" fo:margin-bottom="0in" fo:line-height="100%" fo:margin-right="-0.0138in"/>
      <style:text-properties style:font-name="Times New Roman" style:font-name-asian="Times New Roman" style:font-name-complex="Times New Roman" style:font-weight-complex="bold" fo:font-size="12pt" style:font-size-asian="12pt" style:font-size-complex="12pt" fo:language="pt" fo:country="BR"/>
    </style:style>
    <style:style style:name="TableCell1964" style:family="table-cell">
      <style:table-cell-properties fo:border="none" style:vertical-align="middle" fo:padding-top="0in" fo:padding-left="0.075in" fo:padding-bottom="0in" fo:padding-right="0.075in"/>
    </style:style>
    <style:style style:name="P1965" style:parent-style-name="Standard" style:family="paragraph">
      <style:paragraph-properties fo:margin-top="0.0833in" fo:margin-bottom="0in" fo:line-height="100%" fo:margin-right="-0.0138in"/>
      <style:text-properties style:font-name="Times New Roman" style:font-name-asian="Times New Roman" style:font-name-complex="Times New Roman" style:font-weight-complex="bold" fo:font-size="12pt" style:font-size-asian="12pt" style:font-size-complex="12pt" fo:language="pt" fo:country="BR"/>
    </style:style>
    <style:style style:name="P1966" style:parent-style-name="Standard" style:family="paragraph">
      <style:paragraph-properties fo:margin-top="0.0833in" fo:margin-bottom="0in" fo:line-height="100%" fo:margin-left="0.4569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C</text:p>
      <text:p text:style-name="P6"/>
      <text:p text:style-name="P7">MARINHA DO BRASIL</text:p>
      <text:p text:style-name="P8">ESTADO MAIOR DA ARMADA</text:p>
      <text:p text:style-name="P9"/>
      <text:p text:style-name="P10"><text:span text:style-name="T11">CURSO DE AP</text:span><text:span text:style-name="T12">E</text:span><text:span text:style-name="T13">R</text:span><text:span text:style-name="T14">F</text:span><text:span text:style-name="T15">E</text:span><text:span text:style-name="T16">IÇOAMENTO PARA OFICIAIS DE NÁUT</text:span><text:span text:style-name="T17">I</text:span><text:span text:style-name="T18">CA SIGLA: A</text:span><text:span text:style-name="T19">P</text:span><text:span text:style-name="T20">NT</text:span></text:p>
      <text:p text:style-name="P21"/>
      <text:p text:style-name="P22"><text:span text:style-name="T23">SINOPSE</text:span><text:span text:style-name="T24"><text:s/></text:span><text:span text:style-name="T25">GERAL</text:span><text:span text:style-name="T26"><text:s/></text:span><text:span text:style-name="T27">DO</text:span><text:span text:style-name="T28"><text:s/></text:span><text:span text:style-name="T29">CURSO</text:span></text:p>
      <text:p text:style-name="P30"/>
      <text:p text:style-name="P31"/>
      <text:p text:style-name="P32"><text:span text:style-name="T33">DURAÇÃO: 9 SEMANAS</text:span><text:span text:style-name="T34"><text:tab/><text:s text:c="42"/>CARGA<text:s/></text:span><text:span text:style-name="T35">H</text:span><text:span text:style-name="T36">O</text:span><text:span text:style-name="T37">RÁRIA TOTAL: 370 HORAS</text:span></text:p>
      <text:p text:style-name="P38"/>
      <text:p text:style-name="P39"/>
      <text:p text:style-name="P40"><text:span text:style-name="T41">1)</text:span><text:span text:style-name="T42"><text:tab/>PROPÓSITO GERAL DO CUR</text:span><text:span text:style-name="T43">S</text:span><text:span text:style-name="T44">O</text:span></text:p>
      <text:p text:style-name="P45"/>
      <text:p text:style-name="P46"><text:span text:style-name="T47">Habilitar</text:span><text:span text:style-name="T48"><text:s/></text:span><text:span text:style-name="T49">o</text:span><text:span text:style-name="T50"><text:s/></text:span><text:span text:style-name="T51">Pri</text:span><text:span text:style-name="T52">m</text:span><text:span text:style-name="T53">eiro</text:span><text:span text:style-name="T54"><text:s/></text:span><text:span text:style-name="T55">Of</text:span><text:span text:style-name="T56">i</text:span><text:span text:style-name="T57">cial</text:span><text:span text:style-name="T58"><text:s/></text:span><text:span text:style-name="T59">de</text:span><text:span text:style-name="T60"><text:s/></text:span><text:span text:style-name="T61">Náutica</text:span><text:span text:style-name="T62"><text:s/></text:span><text:span text:style-name="T63">para</text:span><text:span text:style-name="T64"><text:s/></text:span><text:span text:style-name="T65">exercer as</text:span><text:span text:style-name="T66"><text:s/></text:span><text:span text:style-name="T67">funções</text:span><text:span text:style-name="T68"><text:s/></text:span><text:span text:style-name="T69">de</text:span><text:span text:style-name="T70"><text:s/></text:span><text:span text:style-name="T71">i</text:span><text:span text:style-name="T72">m</text:span><text:span text:style-name="T73">ed</text:span><text:span text:style-name="T74">i</text:span><text:span text:style-name="T75">atice</text:span><text:span text:style-name="T76"><text:s/></text:span><text:span text:style-name="T77">e</text:span><text:span text:style-name="T78"><text:s/></text:span><text:span text:style-name="T79">de</text:span><text:span text:style-name="T80"><text:s/></text:span><text:span text:style-name="T81">co</text:span><text:span text:style-name="T82">m</text:span><text:span text:style-name="T83">ando,</text:span><text:span text:style-name="T84"><text:s/></text:span><text:span text:style-name="T85">de</text:span><text:span text:style-name="T86"><text:s/></text:span><text:span text:style-name="T87">a</text:span><text:span text:style-name="T88">cordo com</text:span><text:span text:style-name="T89"><text:s/></text:span><text:span text:style-name="T90">o</text:span><text:span text:style-name="T91"><text:s/></text:span><text:span text:style-name="T92">previsto</text:span><text:span text:style-name="T93"><text:s/></text:span><text:span text:style-name="T94">na</text:span><text:span text:style-name="T95"><text:s/></text:span><text:span text:style-name="T96">Regra</text:span><text:span text:style-name="T97"><text:s/></text:span><text:span text:style-name="T98">II/2,</text:span><text:span text:style-name="T99"><text:s/></text:span><text:span text:style-name="T100">Seção</text:span><text:span text:style-name="T101"><text:s/></text:span><text:span text:style-name="T102">A-II/2,</text:span><text:span text:style-name="T103"><text:s/></text:span><text:span text:style-name="T104">Tabela</text:span><text:span text:style-name="T105"><text:s/></text:span><text:span text:style-name="T106">A-II/2 da</text:span><text:span text:style-name="T107"><text:s/></text:span><text:span text:style-name="T108">Convenção</text:span><text:span text:style-name="T109"><text:s/></text:span><text:span text:style-name="T110">STC</text:span><text:span text:style-name="T111">W</text:span><text:span text:style-name="T112">/78</text:span><text:span text:style-name="T113"><text:s/></text:span><text:span text:style-name="T114">com</text:span><text:span text:style-name="T115"><text:s/></text:span><text:span text:style-name="T116">as</text:span><text:span text:style-name="T117"><text:s/></text:span><text:span text:style-name="T118">e</text:span><text:span text:style-name="T119">m</text:span><text:span text:style-name="T120">endas de</text:span><text:span text:style-name="T121"><text:s/></text:span><text:span text:style-name="T122">1995</text:span><text:span text:style-name="T123"><text:s/></text:span><text:span text:style-name="T124">e</text:span><text:span text:style-name="T125"><text:s/></text:span><text:span text:style-name="T126">as</text:span><text:span text:style-name="T127"><text:s/></text:span><text:span text:style-name="T128">No</text:span><text:span text:style-name="T129">r</text:span><text:span text:style-name="T130">m</text:span><text:span text:style-name="T131">as</text:span><text:span text:style-name="T132"><text:s/></text:span><text:span text:style-name="T133">da</text:span><text:span text:style-name="T134"><text:s/></text:span><text:span text:style-name="T135">Autoridade</text:span><text:span text:style-name="T136"><text:s/></text:span><text:span text:style-name="T137">Maríti</text:span><text:span text:style-name="T138">m</text:span><text:span text:style-name="T139">a</text:span><text:span text:style-name="T140"><text:s/></text:span><text:span text:style-name="T141">para</text:span><text:span text:style-name="T142"><text:s/></text:span><text:span text:style-name="T143">Aqu</text:span><text:span text:style-name="T144">a</text:span><text:span text:style-name="T145">viários,</text:span><text:span text:style-name="T146"><text:s/></text:span><text:span text:style-name="T147">estabelecidas</text:span><text:span text:style-name="T148"><text:s/></text:span><text:span text:style-name="T149">pela</text:span><text:span text:style-name="T150"><text:s/></text:span><text:span text:style-name="T151">Diretoria</text:span><text:span text:style-name="T152"><text:s/></text:span><text:span text:style-name="T153">de</text:span><text:span text:style-name="T154"><text:s/></text:span><text:span text:style-name="T155">Portos e Costas.</text:span></text:p>
      <text:p text:style-name="P156"/>
      <text:p text:style-name="P157"><text:span text:style-name="T158">2)</text:span><text:span text:style-name="T159"><text:tab/>DIRE</text:span><text:span text:style-name="T160">T</text:span><text:span text:style-name="T161">R</text:span><text:span text:style-name="T162">I</text:span><text:span text:style-name="T163">ZES GERA</text:span><text:span text:style-name="T164">I</text:span><text:span text:style-name="T165">S DO CURSO</text:span></text:p>
      <text:p text:style-name="P166"/>
      <text:p text:style-name="P167"><text:span text:style-name="T168">A</text:span><text:span text:style-name="T169">)</text:span><text:span text:style-name="T170"><text:tab/>QUANTO À ES</text:span><text:span text:style-name="T171">T</text:span><text:span text:style-name="T172">R</text:span><text:span text:style-name="T173">U</text:span><text:span text:style-name="T174">T</text:span><text:span text:style-name="T175">URAÇÃO DO CUR</text:span><text:span text:style-name="T176">S</text:span><text:span text:style-name="T177">O</text:span></text:p>
      <text:p text:style-name="P178"/>
      <text:p text:style-name="P179"><text:span text:style-name="T180">a)</text:span><text:span text:style-name="T181"> </text:span><text:span text:style-name="T182">o curso s</text:span><text:span text:style-name="T183">e</text:span><text:span text:style-name="T184">rá realizado n</text:span><text:span text:style-name="T185">o</text:span><text:span text:style-name="T186">s Centros de</text:span><text:span text:style-name="T187"><text:s/></text:span><text:span text:style-name="T188">Instr</text:span><text:span text:style-name="T189">u</text:span><text:span text:style-name="T190">ção<text:s/></text:span><text:span text:style-name="T191">d</text:span><text:span text:style-name="T192">o Siste</text:span><text:span text:style-name="T193">m</text:span><text:span text:style-name="T194">a de Ensino Pro</text:span><text:span text:style-name="T195">f</text:span><text:span text:style-name="T196">ission</text:span><text:span text:style-name="T197">a</text:span><text:span text:style-name="T198">l M</text:span><text:span text:style-name="T199">ar</text:span><text:span text:style-name="T200">íti</text:span><text:span text:style-name="T201">m</text:span><text:span text:style-name="T202">o;</text:span></text:p>
      <text:p text:style-name="P203"/>
      <text:p text:style-name="P204"><text:span text:style-name="T205">b)</text:span><text:span text:style-name="T206"> </text:span><text:span text:style-name="T207">a</text:span><text:span text:style-name="T208"><text:s/></text:span><text:span text:style-name="T209">tur</text:span><text:span text:style-name="T210">m</text:span><text:span text:style-name="T211">a</text:span><text:span text:style-name="T212"><text:s/></text:span><text:span text:style-name="T213">deverá</text:span><text:span text:style-name="T214"><text:s/></text:span><text:span text:style-name="T215">ser</text:span><text:span text:style-name="T216"><text:s/></text:span><text:span text:style-name="T217">constituída</text:span><text:span text:style-name="T218"><text:s/></text:span><text:span text:style-name="T219">pelo</text:span><text:span text:style-name="T220"><text:s/></text:span><text:span text:style-name="T221">nú</text:span><text:span text:style-name="T222">m</text:span><text:span text:style-name="T223">ero</text:span><text:span text:style-name="T224"><text:s/></text:span><text:span text:style-name="T225">de alunos</text:span><text:span text:style-name="T226"><text:s/></text:span><text:span text:style-name="T227">correspondentes</text:span><text:span text:style-name="T228"><text:s/></text:span><text:span text:style-name="T229">ao</text:span><text:span text:style-name="T230"><text:s/></text:span><text:span text:style-name="T231">de</text:span><text:span text:style-name="T232"><text:s/></text:span><text:span text:style-name="T233">vagas</text:span><text:span text:style-name="T234"><text:s/></text:span><text:span text:style-name="T235">estabelecidos no Progra</text:span><text:span text:style-name="T236">m</text:span><text:span text:style-name="T237">a de En</text:span><text:span text:style-name="T238">s</text:span><text:span text:style-name="T239">i</text:span><text:span text:style-name="T240">no Profission</text:span><text:span text:style-name="T241">a</text:span><text:span text:style-name="T242">l Maríti</text:span><text:span text:style-name="T243">m</text:span><text:span text:style-name="T244">o (PREPOM). O<text:s/></text:span><text:span text:style-name="T245">m</text:span><text:span text:style-name="T246">í</text:span><text:span text:style-name="T247">n</text:span><text:span text:style-name="T248">i</text:span><text:span text:style-name="T249">m</text:span><text:span text:style-name="T250">o de alunos, p</text:span><text:span text:style-name="T251">o</text:span><text:span text:style-name="T252">r tur</text:span><text:span text:style-name="T253">m</text:span><text:span text:style-name="T254">a, não poderá ser inferior a cinqüenta</text:span><text:span text:style-name="T255"><text:s/></text:span><text:span text:style-name="T256">por cento das vagas progra</text:span><text:span text:style-name="T257">m</text:span><text:span text:style-name="T258">adas;</text:span></text:p>
      <text:p text:style-name="P259"/>
      <text:p text:style-name="P260"><text:span text:style-name="T261">c)</text:span><text:span text:style-name="T262"> </text:span><text:span text:style-name="T263">o</text:span><text:span text:style-name="T264"><text:s/></text:span><text:span text:style-name="T265">nú</text:span><text:span text:style-name="T266">m</text:span><text:span text:style-name="T267">ero</text:span><text:span text:style-name="T268"><text:s/></text:span><text:span text:style-name="T269">m</text:span><text:span text:style-name="T270">áx</text:span><text:span text:style-name="T271">i</text:span><text:span text:style-name="T272">m</text:span><text:span text:style-name="T273">o</text:span><text:span text:style-name="T274"><text:s/></text:span><text:span text:style-name="T275">de</text:span><text:span text:style-name="T276"><text:s/></text:span><text:span text:style-name="T277">horas-aula</text:span><text:span text:style-name="T278"><text:s/></text:span><text:span text:style-name="T279">diárias</text:span><text:span text:style-name="T280"><text:s/></text:span><text:span text:style-name="T281">dev</text:span><text:span text:style-name="T282">e</text:span><text:span text:style-name="T283">rá</text:span><text:span text:style-name="T284"><text:s/></text:span><text:span text:style-name="T285">ser</text:span><text:span text:style-name="T286"><text:s/></text:span><text:span text:style-name="T287">oito,</text:span><text:span text:style-name="T288"><text:s/></text:span><text:span text:style-name="T289">com</text:span><text:span text:style-name="T290"><text:s/></text:span><text:span text:style-name="T291">duração</text:span><text:span text:style-name="T292"><text:s/></text:span><text:span text:style-name="T293">de</text:span><text:span text:style-name="T294"><text:s/>cinquenta<text:s/></text:span><text:span text:style-name="T295">m</text:span><text:span text:style-name="T296">i</text:span><text:span text:style-name="T297">nutos cada, havendo um</text:span><text:span text:style-name="T298"><text:s/></text:span><text:span text:style-name="T299">intervalo obrigatório de</text:span><text:span text:style-name="T300"><text:s/></text:span><text:span text:style-name="T301">d</text:span><text:span text:style-name="T302">e</text:span><text:span text:style-name="T303">z</text:span><text:span text:style-name="T304"><text:s/></text:span><text:span text:style-name="T305">m</text:span><text:span text:style-name="T306">i</text:span><text:span text:style-name="T307">nutos, entre</text:span><text:span text:style-name="T308"><text:s/></text:span><text:span text:style-name="T309">eles</text:span><text:span text:style-name="T310"><text:s/></text:span><text:span text:style-name="T311">ou</text:span><text:span text:style-name="T312"><text:s/></text:span><text:span text:style-name="T313">equivalente a</text:span><text:span text:style-name="T314"><text:s/></text:span><text:span text:style-name="T315">dois te</text:span><text:span text:style-name="T316">m</text:span><text:span text:style-name="T317">pos-aula conjuntos de 45 (qu</text:span><text:span text:style-name="T318">a</text:span><text:span text:style-name="T319">renta e cinco)<text:s/></text:span><text:span text:style-name="T320">m</text:span><text:span text:style-name="T321">i</text:span><text:span text:style-name="T322">nutos seguidos de intervalo de dez<text:s/></text:span><text:span text:style-name="T323">m</text:span><text:span text:style-name="T324">i</text:span><text:span text:style-name="T325">nutos;</text:span></text:p>
      <text:p text:style-name="P326"/>
      <text:p text:style-name="P327"><text:span text:style-name="T328">d)</text:span><text:span text:style-name="T329"> </text:span><text:span text:style-name="T330">poderão</text:span><text:span text:style-name="T331"><text:s/></text:span><text:span text:style-name="T332">se</text:span><text:span text:style-name="T333"><text:s/></text:span><text:span text:style-name="T334">candidatar</text:span><text:span text:style-name="T335"><text:s/></text:span><text:span text:style-name="T336">ao</text:span><text:span text:style-name="T337"><text:s/></text:span><text:span text:style-name="T338">curso</text:span><text:span text:style-name="T339"><text:s/></text:span><text:span text:style-name="T340">os</text:span><text:span text:style-name="T341"><text:s/></text:span><text:span text:style-name="T342">1º</text:span><text:span text:style-name="T343"><text:s/></text:span><text:span text:style-name="T344">Oficiais</text:span><text:span text:style-name="T345"><text:s/></text:span><text:span text:style-name="T346">de</text:span><text:span text:style-name="T347"><text:s/></text:span><text:span text:style-name="T348">Náutica,</text:span><text:span text:style-name="T349"><text:s/></text:span><text:span text:style-name="T350">oriundos</text:span><text:span text:style-name="T351"><text:s/></text:span><text:span text:style-name="T352">dos</text:span><text:span text:style-name="T353"><text:s/></text:span><text:span text:style-name="T354">cursos</text:span><text:span text:style-name="T355"><text:s/></text:span><text:span text:style-name="T356">FONT</text:span><text:span text:style-name="T357"><text:s/></text:span><text:span text:style-name="T358">ou</text:span><text:span text:style-name="T359"><text:s/></text:span><text:span text:style-name="T360">ASON, com dois anos ou<text:s/></text:span><text:span text:style-name="T361">m</text:span><text:span text:style-name="T362">ais de efetivo serviço a bordo de navios mercantes, exercendo as funções de Oficial Encarregado de Quarto de N</text:span><text:span text:style-name="T363">a</text:span><text:span text:style-name="T364">vegação, I</text:span><text:span text:style-name="T365">m</text:span><text:span text:style-name="T366">ediato ou Co</text:span><text:span text:style-name="T367">m</text:span><text:span text:style-name="T368">andante.</text:span></text:p>
      <text:p text:style-name="P369"/>
      <text:p text:style-name="P370"><text:span text:style-name="T371">e)</text:span><text:span text:style-name="T372"> </text:span><text:span text:style-name="T373">para ad</text:span><text:span text:style-name="T374">m</text:span><text:span text:style-name="T375">i</text:span><text:span text:style-name="T376">ssão no Curso é neces</text:span><text:span text:style-name="T377">s</text:span><text:span text:style-name="T378">ári</text:span><text:span text:style-name="T379">o</text:span><text:span text:style-name="T380">:</text:span></text:p>
      <text:p text:style-name="P381"/>
      <text:p text:style-name="P382"><text:span text:style-name="T383">1)</text:span><text:span text:style-name="T384"> </text:span><text:span text:style-name="T385">comprovar ter<text:s/></text:span><text:span text:style-name="T386">estado embarcado por mais</text:span><text:span text:style-name="T387"><text:s/></text:span><text:span text:style-name="T388">de<text:s/></text:span><text:span text:style-name="T389">u</text:span><text:span text:style-name="T390">m</text:span><text:span text:style-name="T391"><text:s/></text:span><text:span text:style-name="T392">ano nos últimos cinco anos; e</text:span></text:p>
      <text:p text:style-name="P393"/>
      <text:p text:style-name="P394"><text:span text:style-name="T395">2)</text:span><text:span text:style-name="T396"> </text:span><text:span text:style-name="T397">apresentar certificados de conclusão dos c</text:span><text:span text:style-name="T398">u</text:span><text:span text:style-name="T399">rs</text:span><text:span text:style-name="T400">o</text:span><text:span text:style-name="T401">s: Especial A</text:span><text:span text:style-name="T402">v</text:span><text:span text:style-name="T403">ançado</text:span><text:span text:style-name="T404"><text:s/></text:span><text:span text:style-name="T405">de Co</text:span><text:span text:style-name="T406">m</text:span><text:span text:style-name="T407">bate a Incêndio (ECIA), Especial de Sobrevivê</text:span><text:span text:style-name="T408">n</text:span><text:span text:style-name="T409">cia<text:s/></text:span><text:span text:style-name="T410">P</text:span><text:span text:style-name="T411">essoal (</text:span><text:span text:style-name="T412">E</text:span><text:span text:style-name="T413">SPE), Especial de Operador ARPA (</text:span><text:span text:style-name="T414">E</text:span><text:span text:style-name="T415">ARP), Especial</text:span><text:span text:style-name="T416"><text:s/></text:span><text:span text:style-name="T417">d</text:span><text:span text:style-name="T418">e</text:span><text:span text:style-name="T419"><text:s/></text:span><text:span text:style-name="T420">Radiopera</text:span><text:span text:style-name="T421">d</text:span><text:span text:style-name="T422">or</text:span><text:span text:style-name="T423"><text:s/></text:span><text:span text:style-name="T424">Geral (</text:span><text:span text:style-name="T425">E</text:span><text:span text:style-name="T426">ROG)</text:span><text:span text:style-name="T427"><text:s/></text:span><text:span text:style-name="T428">e</text:span><text:span text:style-name="T429"><text:s/></text:span><text:span text:style-name="T430">E</text:span><text:span text:style-name="T431">s</text:span><text:span text:style-name="T432">peci</text:span><text:span text:style-name="T433">a</text:span><text:span text:style-name="T434">l</text:span><text:span text:style-name="T435"><text:s/></text:span><text:span text:style-name="T436">de</text:span><text:span text:style-name="T437"><text:s/></text:span><text:span text:style-name="T438">Pr</text:span><text:span text:style-name="T439">of</text:span><text:span text:style-name="T440">iciência</text:span><text:span text:style-name="T441"><text:s/></text:span><text:span text:style-name="T442">em</text:span><text:span text:style-name="T443"><text:s/></text:span><text:span text:style-name="T444">E</text:span><text:span text:style-name="T445">m</text:span><text:span text:style-name="T446">barcações</text:span><text:span text:style-name="T447"><text:s/></text:span><text:span text:style-name="T448">de Sobrevivência e Resgate no Mar (E</text:span><text:span text:style-name="T449">S</text:span><text:span text:style-name="T450">PM).</text:span></text:p>
      <text:p text:style-name="P451"/>
      <text:p text:style-name="P452"><text:span text:style-name="T453">f</text:span><text:span text:style-name="T454">) ao final do curso o aluno deverá entregar</text:span><text:span text:style-name="T455"><text:s/></text:span><text:span text:style-name="T456">u</text:span><text:span text:style-name="T457">m</text:span><text:span text:style-name="T458">a monografia sobre te</text:span><text:span text:style-name="T459">m</text:span><text:span text:style-name="T460">a a ser deter</text:span><text:span text:style-name="T461">m</text:span><text:span text:style-name="T462">inado.</text:span></text:p>
      <text:p text:style-name="P463"/>
      <text:p text:style-name="P464"/>
      <text:p text:style-name="P465"/>
      <text:p text:style-name="P466"/>
      <text:soft-page-break/>
      <text:p text:style-name="P467"><text:span text:style-name="T468">B)</text:span><text:span text:style-name="T469"><text:tab/>QUANTO ÀS T</text:span><text:span text:style-name="T470">É</text:span><text:span text:style-name="T471">CN</text:span><text:span text:style-name="T472">I</text:span><text:span text:style-name="T473">CAS DE<text:s/></text:span><text:span text:style-name="T474">E</text:span><text:span text:style-name="T475">N</text:span><text:span text:style-name="T476">SINO</text:span></text:p>
      <text:p text:style-name="P477"/>
      <text:p text:style-name="P478"><text:span text:style-name="T479">O curso será desenvolvido por<text:s/></text:span><text:span text:style-name="T480">m</text:span><text:span text:style-name="T481">eio das seguintes técnicas:</text:span></text:p>
      <text:p text:style-name="P482"/>
      <text:p text:style-name="P483">a) exposição oral;</text:p>
      <text:p text:style-name="P484"/>
      <text:p text:style-name="P485">b) debate;</text:p>
      <text:p text:style-name="P486"/>
      <text:p text:style-name="P487">c) estudo orientado;</text:p>
      <text:p text:style-name="P488"/>
      <text:p text:style-name="P489"><text:span text:style-name="T490">d) trabalho individual e em</text:span><text:span text:style-name="T491"><text:s/></text:span><text:span text:style-name="T492">grupo;</text:span></text:p>
      <text:p text:style-name="P493"/>
      <text:p text:style-name="P494"><text:span text:style-name="T495">e) de</text:span><text:span text:style-name="T496">m</text:span><text:span text:style-name="T497">onstração e aplicação prática</text:span><text:span text:style-name="T498">s</text:span><text:span text:style-name="T499">; e</text:span></text:p>
      <text:p text:style-name="P500"/>
      <text:p text:style-name="P501"><text:span text:style-name="T502">f</text:span><text:span text:style-name="T503">) visitas à navios, e</text:span><text:span text:style-name="T504">m</text:span><text:span text:style-name="T505">presas de navegaç</text:span><text:span text:style-name="T506">ã</text:span><text:span text:style-name="T507">o, indústrias e instituições de ensino.</text:span></text:p>
      <text:p text:style-name="P508"/>
      <text:p text:style-name="P509"><text:span text:style-name="T510">C)</text:span><text:span text:style-name="T511"><text:tab/>QUANTO À FREQUÊNCIA</text:span><text:span text:style-name="T512"><text:s/>ÀS AU</text:span><text:span text:style-name="T513">L</text:span><text:span text:style-name="T514">AS</text:span></text:p>
      <text:p text:style-name="P515"/>
      <text:p text:style-name="P516"><text:span text:style-name="T517">a) a frequência</text:span><text:span text:style-name="T518"><text:s/>às aulas e às de</text:span><text:span text:style-name="T519">m</text:span><text:span text:style-name="T520">ais</text:span><text:span text:style-name="T521"><text:s/></text:span><text:span text:style-name="T522">atividades progra</text:span><text:span text:style-name="T523">m</text:span><text:span text:style-name="T524">adas é obrigatória;</text:span></text:p>
      <text:p text:style-name="P525"/>
      <text:p text:style-name="P526"><text:span text:style-name="T527">b) o aluno deverá obter oitenta por cento de frequência no total das aulas, para cada<text:s/></text:span><text:span text:style-name="T528">m</text:span><text:span text:style-name="T529">ódulo e, noventa por cento de frequência no tot</text:span><text:span text:style-name="T530">a</text:span><text:span text:style-name="T531">l das aulas<text:s/></text:span><text:span text:style-name="T532">m</text:span><text:span text:style-name="T533">i</text:span><text:span text:style-name="T534">nistradas no curso; e</text:span></text:p>
      <text:p text:style-name="P535"/>
      <text:p text:style-name="P536"><text:span text:style-name="T537">c) para efeito<text:s/></text:span><text:span text:style-name="T538">d</text:span><text:span text:style-name="T539">as alín</text:span><text:span text:style-name="T540">eas descr</text:span><text:span text:style-name="T541">i</text:span><text:span text:style-name="T542">tas acima, será considerada falta: o não co</text:span><text:span text:style-name="T543">m</text:span><text:span text:style-name="T544">p</text:span><text:span text:style-name="T545">areci</text:span><text:span text:style-name="T546">m</text:span><text:span text:style-name="T547">ento às aulas, o atraso superior a dez<text:s/></text:span><text:span text:style-name="T548">m</text:span><text:span text:style-name="T549">i</text:span><text:span text:style-name="T550">nutos do iní</text:span><text:span text:style-name="T551">c</text:span><text:span text:style-name="T552">io de qualquer atividade progra</text:span><text:span text:style-name="T553">m</text:span><text:span text:style-name="T554">ada ou a saída não autorizada durante o seu desenvolvi</text:span><text:span text:style-name="T555">m</text:span><text:span text:style-name="T556">ento.</text:span></text:p>
      <text:p text:style-name="P557"/>
      <text:p text:style-name="P558"><text:span text:style-name="T559">D)</text:span><text:span text:style-name="T560"><text:tab/>QUANTO À AF</text:span><text:span text:style-name="T561">E</text:span><text:span text:style-name="T562">R</text:span><text:span text:style-name="T563">IÇÃO DO</text:span><text:span text:style-name="T564"><text:s/></text:span><text:span text:style-name="T565">APROVE</text:span><text:span text:style-name="T566">I</text:span><text:span text:style-name="T567">TAMENTO E À HABILITAÇÃO DO ALUNO</text:span></text:p>
      <text:p text:style-name="P568"/>
      <text:p text:style-name="P569"><text:span text:style-name="T570">a) nas</text:span><text:span text:style-name="T571"><text:s/></text:span><text:span text:style-name="T572">avaliações</text:span><text:span text:style-name="T573"><text:s/></text:span><text:span text:style-name="T574">da</text:span><text:span text:style-name="T575"><text:s/></text:span><text:span text:style-name="T576">aprendizagem</text:span><text:span text:style-name="T577"><text:s/></text:span><text:span text:style-name="T578">será</text:span><text:span text:style-name="T579"><text:s/></text:span><text:span text:style-name="T580">consi</text:span><text:span text:style-name="T581">d</text:span><text:span text:style-name="T582">erada</text:span><text:span text:style-name="T583"><text:s/></text:span><text:span text:style-name="T584">u</text:span><text:span text:style-name="T585">m</text:span><text:span text:style-name="T586">a</text:span><text:span text:style-name="T587"><text:s/></text:span><text:span text:style-name="T588">escala</text:span><text:span text:style-name="T589"><text:s/></text:span><text:span text:style-name="T590">nu</text:span><text:span text:style-name="T591">m</text:span><text:span text:style-name="T592">érica</text:span><text:span text:style-name="T593"><text:s/></text:span><text:span text:style-name="T594">de</text:span><text:span text:style-name="T595"><text:s/></text:span><text:span text:style-name="T596">zero</text:span><text:span text:style-name="T597"><text:s/></text:span><text:span text:style-name="T598">a</text:span><text:span text:style-name="T599"><text:s/></text:span><text:span text:style-name="T600">dez</text:span><text:span text:style-name="T601"><text:s/></text:span><text:span text:style-name="T602">com aproxi</text:span><text:span text:style-name="T603">m</text:span><text:span text:style-name="T604">ação a déci</text:span><text:span text:style-name="T605">m</text:span><text:span text:style-name="T606">os;</text:span></text:p>
      <text:p text:style-name="P607"/>
      <text:p text:style-name="P608"><text:span text:style-name="T609">b) durante a pri</text:span><text:span text:style-name="T610">m</text:span><text:span text:style-name="T611">eira se</text:span><text:span text:style-name="T612">m</text:span><text:span text:style-name="T613">ana, o Centro de Instr</text:span><text:span text:style-name="T614">u</text:span><text:span text:style-name="T615">ção divulgará os no</text:span><text:span text:style-name="T616">m</text:span><text:span text:style-name="T617">es dos orientadores das monografias,</text:span><text:span text:style-name="T618"><text:s/></text:span><text:span text:style-name="T619">devendo</text:span><text:span text:style-name="T620"><text:s/></text:span><text:span text:style-name="T621">o</text:span><text:span text:style-name="T622"><text:s/></text:span><text:span text:style-name="T623">aluno,</text:span><text:span text:style-name="T624"><text:s/></text:span><text:span text:style-name="T625">entregar</text:span><text:span text:style-name="T626"><text:s/></text:span><text:span text:style-name="T627">o</text:span><text:span text:style-name="T628"><text:s/></text:span><text:span text:style-name="T629">trabalho</text:span><text:span text:style-name="T630"><text:s/></text:span><text:span text:style-name="T631">na</text:span><text:span text:style-name="T632"><text:s/></text:span><text:span text:style-name="T633">data</text:span><text:span text:style-name="T634"><text:s/></text:span><text:span text:style-name="T635">prevista</text:span><text:span text:style-name="T636"><text:s/></text:span><text:span text:style-name="T637">pela coordenação</text:span><text:span text:style-name="T638"><text:s/></text:span><text:span text:style-name="T639">do</text:span><text:span text:style-name="T640"><text:s/></text:span><text:span text:style-name="T641">curso, em</text:span><text:span text:style-name="T642"><text:s/></text:span><text:span text:style-name="T643">meio<text:s/></text:span><text:span text:style-name="T644">m</text:span><text:span text:style-name="T645">a</text:span><text:span text:style-name="T646">gnético e u</text:span><text:span text:style-name="T647">m</text:span><text:span text:style-name="T648">a cópia<text:s/></text:span><text:span text:style-name="T649">e</text:span><text:span text:style-name="T650">m papel;</text:span></text:p>
      <text:p text:style-name="P651"/>
      <text:p text:style-name="P652"><text:span text:style-name="T653">c) a</text:span><text:span text:style-name="T654"><text:s/></text:span><text:span text:style-name="T655">nota</text:span><text:span text:style-name="T656"><text:s/></text:span><text:span text:style-name="T657">final</text:span><text:span text:style-name="T658"><text:s/></text:span><text:span text:style-name="T659">da</text:span><text:span text:style-name="T660"><text:s/></text:span><text:span text:style-name="T661">m</text:span><text:span text:style-name="T662">onografia</text:span><text:span text:style-name="T663"><text:s/></text:span><text:span text:style-name="T664">será</text:span><text:span text:style-name="T665"><text:s/></text:span><text:span text:style-name="T666">calculada</text:span><text:span text:style-name="T667"><text:s/></text:span><text:span text:style-name="T668">por</text:span><text:span text:style-name="T669"><text:s/></text:span><text:span text:style-name="T670">m</text:span><text:span text:style-name="T671">eio</text:span><text:span text:style-name="T672"><text:s/></text:span><text:span text:style-name="T673">da</text:span><text:span text:style-name="T674"><text:s/></text:span><text:span text:style-name="T675">avaliação do<text:s/></text:span><text:span text:style-name="T676"><text:s/></text:span><text:span text:style-name="T677">trabalho</text:span><text:span text:style-name="T678"><text:s/></text:span><text:span text:style-name="T679">escrito</text:span><text:span text:style-name="T680"><text:s/></text:span><text:span text:style-name="T681">e</text:span><text:span text:style-name="T682"><text:s/></text:span><text:span text:style-name="T683">da apresentação oral, aos quais serão atribuídos graus que variam de zero a dez. Será aprovado o aluno que obtiver grau igual ou superior a seis na<text:s/></text:span><text:span text:style-name="T684">m</text:span><text:span text:style-name="T685">édia aritmética ent</text:span><text:span text:style-name="T686">r</text:span><text:span text:style-name="T687">e as duas avaliações;</text:span></text:p>
      <text:p text:style-name="P688"/>
      <text:p text:style-name="P689"><text:span text:style-name="T690">d) o</text:span><text:span text:style-name="T691"><text:s/></text:span><text:span text:style-name="T692">aluno</text:span><text:span text:style-name="T693"><text:s/></text:span><text:span text:style-name="T694">que</text:span><text:span text:style-name="T695"><text:s/></text:span><text:span text:style-name="T696">não</text:span><text:span text:style-name="T697"><text:s/></text:span><text:span text:style-name="T698">alcançar</text:span><text:span text:style-name="T699"><text:s/></text:span><text:span text:style-name="T700">a</text:span><text:span text:style-name="T701"><text:s/></text:span><text:span text:style-name="T702">nota</text:span><text:span text:style-name="T703"><text:s/></text:span><text:span text:style-name="T704">m</text:span><text:span text:style-name="T705">í</text:span><text:span text:style-name="T706">ni</text:span><text:span text:style-name="T707">m</text:span><text:span text:style-name="T708">a</text:span><text:span text:style-name="T709"><text:s/></text:span><text:span text:style-name="T710">na</text:span><text:span text:style-name="T711"><text:s/></text:span><text:span text:style-name="T712">m</text:span><text:span text:style-name="T713">onografia</text:span><text:span text:style-name="T714"><text:s/></text:span><text:span text:style-name="T715">terá,</text:span><text:span text:style-name="T716"><text:s/></text:span><text:span text:style-name="T717">e</text:span><text:span text:style-name="T718">m</text:span><text:span text:style-name="T719"><text:s/></text:span><text:span text:style-name="T720">única</text:span><text:span text:style-name="T721"><text:s/></text:span><text:span text:style-name="T722">opo</text:span><text:span text:style-name="T723">r</text:span><text:span text:style-name="T724">tunidade,</text:span><text:span text:style-name="T725"><text:s/></text:span><text:span text:style-name="T726">um</text:span><text:span text:style-name="T727"><text:s/></text:span><text:span text:style-name="T728">prazo de</text:span><text:span text:style-name="T729"><text:s/></text:span><text:span text:style-name="T730">quinze</text:span><text:span text:style-name="T731"><text:s/></text:span><text:span text:style-name="T732">dias</text:span><text:span text:style-name="T733"><text:s/></text:span><text:span text:style-name="T734">após</text:span><text:span text:style-name="T735"><text:s/></text:span><text:span text:style-name="T736">a</text:span><text:span text:style-name="T737"><text:s/></text:span><text:span text:style-name="T738">divulgação</text:span><text:span text:style-name="T739"><text:s/></text:span><text:span text:style-name="T740">do</text:span><text:span text:style-name="T741"><text:s/></text:span><text:span text:style-name="T742">resultado,</text:span><text:span text:style-name="T743"><text:s/></text:span><text:span text:style-name="T744">para</text:span><text:span text:style-name="T745"><text:s/></text:span><text:span text:style-name="T746">apresentar</text:span><text:span text:style-name="T747"><text:s/></text:span><text:span text:style-name="T748">o</text:span><text:span text:style-name="T749"><text:s/></text:span><text:span text:style-name="T750">trabalho</text:span><text:span text:style-name="T751"><text:s/></text:span><text:span text:style-name="T752">com as</text:span><text:span text:style-name="T753"><text:s/></text:span><text:span text:style-name="T754">devidas correções ou um</text:span><text:span text:style-name="T755"><text:s/></text:span><text:span text:style-name="T756">novo trabalho;</text:span></text:p>
      <text:p text:style-name="P757"/>
      <text:p text:style-name="P758"><text:span text:style-name="T759">e) no tocante aos<text:s/></text:span><text:span text:style-name="T760">m</text:span><text:span text:style-name="T761">ódulos, a aprendizagem do aluno será</text:span><text:span text:style-name="T762"><text:s/></text:span><text:span text:style-name="T763">aferida por<text:s/></text:span><text:span text:style-name="T764">m</text:span><text:span text:style-name="T765">eio de trabalhos em grupo. Serão</text:span><text:span text:style-name="T766"><text:s/></text:span><text:span text:style-name="T767">definidos</text:span><text:span text:style-name="T768"><text:s/></text:span><text:span text:style-name="T769">pela</text:span><text:span text:style-name="T770"><text:s/></text:span><text:span text:style-name="T771">c</text:span><text:span text:style-name="T772">o</text:span><text:span text:style-name="T773">ordenação</text:span><text:span text:style-name="T774"><text:s/></text:span><text:span text:style-name="T775">d</text:span><text:span text:style-name="T776">o</text:span><text:span text:style-name="T777"><text:s/></text:span><text:span text:style-name="T778">curs</text:span><text:span text:style-name="T779">o</text:span><text:span text:style-name="T780">:</text:span><text:span text:style-name="T781"><text:s/></text:span><text:span text:style-name="T782">o</text:span><text:span text:style-name="T783"><text:s/></text:span><text:span text:style-name="T784">n</text:span><text:span text:style-name="T785">ú</text:span><text:span text:style-name="T786">m</text:span><text:span text:style-name="T787">ero</text:span><text:span text:style-name="T788"><text:s/></text:span><text:span text:style-name="T789">de</text:span><text:span text:style-name="T790"><text:s/></text:span><text:span text:style-name="T791">c</text:span><text:span text:style-name="T792">o</text:span><text:span text:style-name="T793">mponentes</text:span><text:span text:style-name="T794"><text:s/></text:span><text:span text:style-name="T795">do</text:span><text:span text:style-name="T796"><text:s/></text:span><text:span text:style-name="T797">grupo,</text:span><text:span text:style-name="T798"><text:s/></text:span><text:span text:style-name="T799">o</text:span><text:span text:style-name="T800">s</text:span><text:span text:style-name="T801"><text:s/></text:span><text:span text:style-name="T802">te</text:span><text:span text:style-name="T803">m</text:span><text:span text:style-name="T804">as,</text:span><text:span text:style-name="T805"><text:s/></text:span><text:span text:style-name="T806">o fo</text:span><text:span text:style-name="T807">r</text:span><text:span text:style-name="T808">m</text:span><text:span text:style-name="T809">ato dos trabalhos e<text:s/></text:span><text:span text:style-name="T810">s</text:span><text:span text:style-name="T811">ua apre</text:span><text:span text:style-name="T812">s</text:span><text:span text:style-name="T813">entação;</text:span></text:p>
      <text:p text:style-name="P814"/>
      <text:p text:style-name="P815"><text:span text:style-name="T816">f</text:span><text:span text:style-name="T817">) os</text:span><text:span text:style-name="T818"><text:s/></text:span><text:span text:style-name="T819">te</text:span><text:span text:style-name="T820">m</text:span><text:span text:style-name="T821">as</text:span><text:span text:style-name="T822"><text:s/></text:span><text:span text:style-name="T823">dos</text:span><text:span text:style-name="T824"><text:s/></text:span><text:span text:style-name="T825">trabalhos</text:span><text:span text:style-name="T826"><text:s/></text:span><text:span text:style-name="T827">em</text:span><text:span text:style-name="T828"><text:s/></text:span><text:span text:style-name="T829">grupo</text:span><text:span text:style-name="T830"><text:s/></text:span><text:span text:style-name="T831">serão</text:span><text:span text:style-name="T832"><text:s/></text:span><text:span text:style-name="T833">escolhi</text:span><text:span text:style-name="T834">d</text:span><text:span text:style-name="T835">os</text:span><text:span text:style-name="T836"><text:s/></text:span><text:span text:style-name="T837">de</text:span><text:span text:style-name="T838"><text:s/></text:span><text:span text:style-name="T839">acordo</text:span><text:span text:style-name="T840"><text:s/></text:span><text:span text:style-name="T841">com</text:span><text:span text:style-name="T842"><text:s/></text:span><text:span text:style-name="T843">as</text:span><text:span text:style-name="T844"><text:s/></text:span><text:span text:style-name="T845">unidades</text:span><text:span text:style-name="T846"><text:s/></text:span><text:span text:style-name="T847">de</text:span><text:span text:style-name="T848"><text:s/></text:span><text:span text:style-name="T849">ensino</text:span><text:span text:style-name="T850"><text:s/></text:span><text:span text:style-name="T851">dos su</text:span><text:span text:style-name="T852">m</text:span><text:span text:style-name="T853">ários do módulo respectivo;</text:span></text:p>
      <text:p text:style-name="P854"/>
      <text:soft-page-break/>
      <text:p text:style-name="P855"><text:span text:style-name="T856">g) a nota final de cada<text:s/></text:span><text:span text:style-name="T857">m</text:span><text:span text:style-name="T858">ódulo será obtida por<text:s/></text:span><text:span text:style-name="T859">m</text:span><text:span text:style-name="T860">eio da seguinte fór</text:span><text:span text:style-name="T861">m</text:span><text:span text:style-name="T862">ula:</text:span></text:p>
      <text:p text:style-name="P863"/>
      <text:p text:style-name="P864"><text:span text:style-name="T865">NFM =</text:span><text:span text:style-name="T866"><text:s/>NT + MN</text:span></text:p>
      <text:p text:style-name="P867">2</text:p>
      <text:p text:style-name="P868"/>
      <text:p text:style-name="P869"><text:span text:style-name="T870">NFM - nota final do<text:s/></text:span><text:span text:style-name="T871">m</text:span><text:span text:style-name="T872">ó</text:span><text:span text:style-name="T873">dulo</text:span></text:p>
      <text:p text:style-name="P874">NT - nota do trabalho</text:p>
      <text:p text:style-name="P875"><text:span text:style-name="T876">MN</text:span><text:span text:style-name="T877"><text:s/></text:span><text:span text:style-name="T878">-<text:s/></text:span><text:span text:style-name="T879">m</text:span><text:span text:style-name="T880">édia das notas</text:span><text:span text:style-name="T881"><text:s/></text:span><text:span text:style-name="T882">atribuídas pelos co</text:span><text:span text:style-name="T883">m</text:span><text:span text:style-name="T884">ponentes do</text:span><text:span text:style-name="T885"><text:s/></text:span><text:span text:style-name="T886">grupo</text:span><text:span text:style-name="T887"><text:s/></text:span><text:span text:style-name="T888">a cada<text:s/></text:span><text:span text:style-name="T889">m</text:span><text:span text:style-name="T890">e</text:span><text:span text:style-name="T891">mbro pela participação no trabalho.</text:span></text:p>
      <text:p text:style-name="P892"/>
      <text:p text:style-name="P893"><text:span text:style-name="T894">h) a nota<text:s/></text:span><text:span text:style-name="T895">m</text:span><text:span text:style-name="T896">í</text:span><text:span text:style-name="T897">ni</text:span><text:span text:style-name="T898">m</text:span><text:span text:style-name="T899">a para aprovação em</text:span><text:span text:style-name="T900"><text:s/></text:span><text:span text:style-name="T901">cada<text:s/></text:span><text:span text:style-name="T902">m</text:span><text:span text:style-name="T903">ódulo será seis;</text:span></text:p>
      <text:p text:style-name="P904"/>
      <text:p text:style-name="P905"><text:span text:style-name="T906">i</text:span><text:span text:style-name="T907">)</text:span><text:span text:style-name="T908"><text:tab/> o</text:span><text:span text:style-name="T909"><text:s/></text:span><text:span text:style-name="T910">aluno</text:span><text:span text:style-name="T911"><text:s/></text:span><text:span text:style-name="T912">que</text:span><text:span text:style-name="T913"><text:s/></text:span><text:span text:style-name="T914">não</text:span><text:span text:style-name="T915"><text:s/></text:span><text:span text:style-name="T916">alca</text:span><text:span text:style-name="T917">n</text:span><text:span text:style-name="T918">çar</text:span><text:span text:style-name="T919"><text:s/></text:span><text:span text:style-name="T920">a</text:span><text:span text:style-name="T921"><text:s/></text:span><text:span text:style-name="T922">nota</text:span><text:span text:style-name="T923"><text:s/></text:span><text:span text:style-name="T924">m</text:span><text:span text:style-name="T925">í</text:span><text:span text:style-name="T926">ni</text:span><text:span text:style-name="T927">m</text:span><text:span text:style-name="T928">a</text:span><text:span text:style-name="T929"><text:s/></text:span><text:span text:style-name="T930">para</text:span><text:span text:style-name="T931"><text:s/></text:span><text:span text:style-name="T932">a</text:span><text:span text:style-name="T933">p</text:span><text:span text:style-name="T934">rovação</text:span><text:span text:style-name="T935"><text:s/></text:span><text:span text:style-name="T936">em</text:span><text:span text:style-name="T937"><text:s/></text:span><text:span text:style-name="T938">um</text:span><text:span text:style-name="T939"><text:s/></text:span><text:span text:style-name="T940">m</text:span><text:span text:style-name="T941">ódulo</text:span><text:span text:style-name="T942"><text:s/></text:span><text:span text:style-name="T943">será</text:span><text:span text:style-name="T944"><text:s/></text:span><text:span text:style-name="T945">sub</text:span><text:span text:style-name="T946">m</text:span><text:span text:style-name="T947">etido</text:span><text:span text:style-name="T948"><text:s/></text:span><text:span text:style-name="T949">um</text:span><text:span text:style-name="T950"><text:s/></text:span><text:span text:style-name="T951">a avaliação e</text:span><text:span text:style-name="T952">x</text:span><text:span text:style-name="T953">tra que terá, ta</text:span><text:span text:style-name="T954">m</text:span><text:span text:style-name="T955">bé</text:span><text:span text:style-name="T956">m</text:span><text:span text:style-name="T957">, caráter<text:s/></text:span><text:span text:style-name="T958">d</text:span><text:span text:style-name="T959">e<text:s/></text:span><text:span text:style-name="T960">r</text:span><text:span text:style-name="T961">ec</text:span><text:span text:style-name="T962">u</text:span><text:span text:style-name="T963">peração</text:span><text:span text:style-name="T964"><text:s/></text:span><text:span text:style-name="T965">d</text:span><text:span text:style-name="T966">e</text:span><text:span text:style-name="T967">s</text:span><text:span text:style-name="T968">de</text:span><text:span text:style-name="T969"><text:s/></text:span><text:span text:style-name="T970">que</text:span><text:span text:style-name="T971"><text:s/></text:span><text:span text:style-name="T972">ten</text:span><text:span text:style-name="T973">h</text:span><text:span text:style-name="T974">a</text:span><text:span text:style-name="T975"><text:s/></text:span><text:span text:style-name="T976">obtido</text:span><text:span text:style-name="T977"><text:s/></text:span><text:span text:style-name="T978">n</text:span><text:span text:style-name="T979">o</text:span><text:span text:style-name="T980">ta</text:span><text:span text:style-name="T981"><text:s/></text:span><text:span text:style-name="T982">igual</text:span><text:span text:style-name="T983"><text:s/></text:span><text:span text:style-name="T984">ou superi</text:span><text:span text:style-name="T985">o</text:span><text:span text:style-name="T986">r a três neste, ca</text:span><text:span text:style-name="T987">s</text:span><text:span text:style-name="T988">o contrário será reprovado;</text:span></text:p>
      <text:p text:style-name="P989"/>
      <text:p text:style-name="P990"><text:span text:style-name="T991">j</text:span><text:span text:style-name="T992">)  a avaliação extra só será per</text:span><text:span text:style-name="T993">m</text:span><text:span text:style-name="T994">itida</text:span><text:span text:style-name="T995"><text:s/></text:span><text:span text:style-name="T996">em apenas um<text:s/></text:span><text:span text:style-name="T997">m</text:span><text:span text:style-name="T998">ódulo no curso;</text:span></text:p>
      <text:p text:style-name="P999"/>
      <text:p text:style-name="P1000"><text:span text:style-name="T1001">k)</text:span><text:span text:style-name="T1002"> </text:span><text:span text:style-name="T1003">ao</text:span><text:span text:style-name="T1004"><text:s/></text:span><text:span text:style-name="T1005">aluno</text:span><text:span text:style-name="T1006"><text:s/></text:span><text:span text:style-name="T1007">q</text:span><text:span text:style-name="T1008">u</text:span><text:span text:style-name="T1009">e</text:span><text:span text:style-name="T1010"><text:s/></text:span><text:span text:style-name="T1011">deixar</text:span><text:span text:style-name="T1012"><text:s/></text:span><text:span text:style-name="T1013">d</text:span><text:span text:style-name="T1014">e</text:span><text:span text:style-name="T1015"><text:s/></text:span><text:span text:style-name="T1016">fazer</text:span><text:span text:style-name="T1017"><text:s/></text:span><text:span text:style-name="T1018">algum</text:span><text:span text:style-name="T1019"><text:s/></text:span><text:span text:style-name="T1020">trabalho,</text:span><text:span text:style-name="T1021"><text:s/></text:span><text:span text:style-name="T1022">p</text:span><text:span text:style-name="T1023">o</text:span><text:span text:style-name="T1024">r</text:span><text:span text:style-name="T1025"><text:s/></text:span><text:span text:style-name="T1026">m</text:span><text:span text:style-name="T1027">otivo</text:span><text:span text:style-name="T1028"><text:s/></text:span><text:span text:style-name="T1029">não</text:span><text:span text:style-name="T1030"><text:s/></text:span><text:span text:style-name="T1031">justificado,</text:span><text:span text:style-name="T1032"><text:s/></text:span><text:span text:style-name="T1033">será</text:span><text:span text:style-name="T1034"><text:s/></text:span><text:span text:style-name="T1035">atrib</text:span><text:span text:style-name="T1036">u</text:span><text:span text:style-name="T1037">í</text:span><text:span text:style-name="T1038">d</text:span><text:span text:style-name="T1039">o</text:span><text:span text:style-name="T1040"><text:s/></text:span><text:span text:style-name="T1041">o</text:span><text:span text:style-name="T1042"><text:s/></text:span><text:span text:style-name="T1043">grau zero naquele trabalho; e</text:span></text:p>
      <text:p text:style-name="P1044"/>
      <text:p text:style-name="P1045"><text:span text:style-name="T1046">l</text:span><text:span text:style-name="T1047">) ao</text:span><text:span text:style-name="T1048"><text:s/></text:span><text:span text:style-name="T1049">tér</text:span><text:span text:style-name="T1050">m</text:span><text:span text:style-name="T1051">ino</text:span><text:span text:style-name="T1052"><text:s/></text:span><text:span text:style-name="T1053">do</text:span><text:span text:style-name="T1054"><text:s/></text:span><text:span text:style-name="T1055">curso</text:span><text:span text:style-name="T1056"><text:s/></text:span><text:span text:style-name="T1057">o</text:span><text:span text:style-name="T1058"><text:s/></text:span><text:span text:style-name="T1059">aluno</text:span><text:span text:style-name="T1060"><text:s/></text:span><text:span text:style-name="T1061">rece</text:span><text:span text:style-name="T1062">b</text:span><text:span text:style-name="T1063">erá</text:span><text:span text:style-name="T1064"><text:s/></text:span><text:span text:style-name="T1065">o</text:span><text:span text:style-name="T1066"><text:s/></text:span><text:span text:style-name="T1067">Certi</text:span><text:span text:style-name="T1068">f</text:span><text:span text:style-name="T1069">icado</text:span><text:span text:style-name="T1070"><text:s/></text:span><text:span text:style-name="T1071">de</text:span><text:span text:style-name="T1072"><text:s/></text:span><text:span text:style-name="T1073">Co</text:span><text:span text:style-name="T1074">m</text:span><text:span text:style-name="T1075">petência</text:span><text:span text:style-name="T1076"><text:s/></text:span><text:span text:style-name="T1077">(Modelo</text:span><text:span text:style-name="T1078"><text:s/></text:span><text:span text:style-name="T1079">DPC-1031) e</text:span><text:span text:style-name="T1080">m</text:span><text:span text:style-name="T1081">itido de acordo com a Convenção STC</text:span><text:span text:style-name="T1082">W</text:span><text:span text:style-name="T1083">-78 E</text:span><text:span text:style-name="T1084">m</text:span><text:span text:style-name="T1085">endada e o estabelecido nas No</text:span><text:span text:style-name="T1086">r</text:span><text:span text:style-name="T1087">m</text:span><text:span text:style-name="T1088">as e Procedi</text:span><text:span text:style-name="T1089">m</text:span><text:span text:style-name="T1090">entos Relativos</text:span><text:span text:style-name="T1091"><text:s/></text:span><text:span text:style-name="T1092">ao Pessoal da M</text:span><text:span text:style-name="T1093">a</text:span><text:span text:style-name="T1094">rinha Mercante (</text:span><text:span text:style-name="T1095">N</text:span><text:span text:style-name="T1096">ORMAM-13), da DPC.</text:span></text:p>
      <text:p text:style-name="P1097"/>
      <text:p text:style-name="P1098">E)<text:tab/>APROVAÇÃO NO CURSO</text:p>
      <text:p text:style-name="P1099"/>
      <text:p text:style-name="P1100">Será<text:s/>considerado aprovado no curso o aluno que:</text:p>
      <text:p text:style-name="P1101"><text:span text:style-name="T1102">1)</text:span><text:span text:style-name="T1103"><text:s/></text:span><text:span text:style-name="T1104">alcançar a</text:span><text:span text:style-name="T1105">p</text:span><text:span text:style-name="T1106">rovação em</text:span><text:span text:style-name="T1107"><text:s/></text:span><text:span text:style-name="T1108">todos os<text:s/></text:span><text:span text:style-name="T1109">m</text:span><text:span text:style-name="T1110">ódulos;</text:span></text:p>
      <text:p text:style-name="P1111"><text:span text:style-name="T1112">2)</text:span><text:span text:style-name="T1113"><text:s/></text:span><text:span text:style-name="T1114">alcançar a</text:span><text:span text:style-name="T1115">p</text:span><text:span text:style-name="T1116">rovação na monografia</text:span><text:span text:style-name="T1117"><text:s/></text:span><text:span text:style-name="T1118">de conclusão<text:s/></text:span><text:span text:style-name="T1119">d</text:span><text:span text:style-name="T1120">e curso; e</text:span></text:p>
      <text:p text:style-name="P1121"><text:span text:style-name="T1122">3)</text:span><text:span text:style-name="T1123"><text:s/></text:span><text:span text:style-name="T1124">obtiver a frequência<text:s/></text:span><text:span text:style-name="T1125">m</text:span><text:span text:style-name="T1126">í</text:span><text:span text:style-name="T1127">ni</text:span><text:span text:style-name="T1128">m</text:span><text:span text:style-name="T1129">a exigida.</text:span></text:p>
      <text:p text:style-name="P1130"/>
      <text:p text:style-name="P1131">F)<text:tab/>MÓDULOS E CARGAS HORÁRIAS</text:p>
      <text:p text:style-name="P1132"/>
      <text:p text:style-name="P1133"><text:span text:style-name="T1134">MÓDULO</text:span><text:span text:style-name="T1135"><text:s/>-</text:span><text:span text:style-name="T1136"><text:s/></text:span><text:span text:style-name="T1137">I</text:span><text:span text:style-name="T1138"><text:tab/></text:span><text:span text:style-name="T1139">C/H</text:span></text:p>
      <text:p text:style-name="P1140"><text:span text:style-name="T1141">GE</text:span><text:span text:style-name="T1142">R</text:span><text:span text:style-name="T1143">EN</text:span><text:span text:style-name="T1144">C</text:span><text:span text:style-name="T1145">I</text:span><text:span text:style-name="T1146">A</text:span><text:span text:style-name="T1147">MEN</text:span><text:span text:style-name="T1148">T</text:span><text:span text:style-name="T1149">O</text:span><text:span text:style-name="T1150"><text:s/></text:span><text:span text:style-name="T1151">DO</text:span><text:span text:style-name="T1152"><text:s/></text:span><text:span text:style-name="T1153">NAV</text:span><text:span text:style-name="T1154">I</text:span><text:span text:style-name="T1155">O</text:span></text:p>
      <text:p text:style-name="P1156"><text:span text:style-name="T1157">I</text:span><text:span text:style-name="T1158"><text:s/></text:span><text:span text:style-name="T1159">-</text:span><text:span text:style-name="T1160"><text:tab/></text:span><text:span text:style-name="T1161">GERENCIAMENT</text:span><text:span text:style-name="T1162">O</text:span><text:span text:style-name="T1163"><text:s/></text:span><text:span text:style-name="T1164">DO</text:span><text:span text:style-name="T1165">S</text:span><text:span text:style-name="T1166"><text:s/></text:span><text:span text:style-name="T1167">CUSTO</text:span><text:span text:style-name="T1168">S</text:span><text:span text:style-name="T1169"><text:s/></text:span><text:span text:style-name="T1170">D</text:span><text:span text:style-name="T1171">E</text:span><text:span text:style-name="T1172"><text:s/></text:span><text:span text:style-name="T1173">CAPITAL</text:span><text:span text:style-name="T1174">,</text:span><text:span text:style-name="T1175"><text:s/></text:span><text:span text:style-name="T1176">OPERAC</text:span><text:span text:style-name="T1177">I</text:span><text:span text:style-name="T1178">ONA</text:span><text:span text:style-name="T1179">L</text:span><text:span text:style-name="T1180"><text:s/></text:span><text:span text:style-name="T1181">E</text:span><text:span text:style-name="T1182"><text:s/></text:span><text:span text:style-name="T1183">D</text:span><text:span text:style-name="T1184">E</text:span><text:span text:style-name="T1185"><text:s/></text:span><text:span text:style-name="T1186">VIAGE</text:span><text:span text:style-name="T1187">M</text:span><text:span text:style-name="T1188"><text:tab/>08</text:span></text:p>
      <text:p text:style-name="P1189"><text:span text:style-name="T1190">II -</text:span><text:span text:style-name="T1191"><text:tab/></text:span><text:span text:style-name="T1192">GERENCIAMENT</text:span><text:span text:style-name="T1193">O</text:span><text:span text:style-name="T1194"><text:s/></text:span><text:span text:style-name="T1195">D</text:span><text:span text:style-name="T1196">A</text:span><text:span text:style-name="T1197"><text:s/></text:span><text:span text:style-name="T1198">DOCAGE</text:span><text:span text:style-name="T1199">M</text:span><text:span text:style-name="T1200"><text:tab/>08</text:span></text:p>
      <text:p text:style-name="P1201"><text:span text:style-name="T1202">III</text:span><text:span text:style-name="T1203"><text:s/></text:span><text:span text:style-name="T1204">-</text:span><text:span text:style-name="T1205"><text:tab/></text:span><text:span text:style-name="T1206">RESPONSABILIDADE</text:span><text:span text:style-name="T1207">S</text:span><text:span text:style-name="T1208"><text:s/></text:span><text:span text:style-name="T1209">D</text:span><text:span text:style-name="T1210">O</text:span><text:span text:style-name="T1211"><text:s/></text:span><text:span text:style-name="T1212">COMANDANT</text:span><text:span text:style-name="T1213">E<text:s/></text:span><text:span text:style-name="T1214">NO</text:span><text:span text:style-name="T1215">S</text:span><text:span text:style-name="T1216"><text:s/></text:span><text:span text:style-name="T1217">CONTRATO</text:span><text:span text:style-name="T1218">S</text:span><text:span text:style-name="T1219"><text:s/></text:span><text:span text:style-name="T1220">D</text:span><text:span text:style-name="T1221">E</text:span><text:span text:style-name="T1222"><text:s/></text:span><text:span text:style-name="T1223">AFRETAMENT</text:span><text:span text:style-name="T1224">O</text:span><text:span text:style-name="T1225"><text:tab/>08</text:span></text:p>
      <text:p text:style-name="P1226"><text:span text:style-name="T1227">IV -</text:span><text:span text:style-name="T1228"><text:tab/></text:span><text:span text:style-name="T1229">SEGUR</text:span><text:span text:style-name="T1230">O</text:span><text:span text:style-name="T1231"><text:s/></text:span><text:span text:style-name="T1232">E</text:span><text:span text:style-name="T1233"><text:s/></text:span><text:span text:style-name="T1234">SOCIEDAD</text:span><text:span text:style-name="T1235">E</text:span><text:span text:style-name="T1236">S</text:span><text:span text:style-name="T1237"><text:s/></text:span><text:span text:style-name="T1238">C</text:span><text:span text:style-name="T1239">L</text:span><text:span text:style-name="T1240">ASS</text:span><text:span text:style-name="T1241">I</text:span><text:span text:style-name="T1242">FICADORA</text:span><text:span text:style-name="T1243">S</text:span><text:span text:style-name="T1244"><text:tab/>08</text:span></text:p>
      <text:p text:style-name="P1245"><text:span text:style-name="T1246">V -</text:span><text:span text:style-name="T1247"><text:tab/></text:span><text:span text:style-name="T1248">SISTEMA</text:span><text:span text:style-name="T1249">S</text:span><text:span text:style-name="T1250"><text:s/></text:span><text:span text:style-name="T1251">D</text:span><text:span text:style-name="T1252">E</text:span><text:span text:style-name="T1253"><text:s/></text:span><text:span text:style-name="T1254">GERENCIAMENT</text:span><text:span text:style-name="T1255">O</text:span><text:span text:style-name="T1256"><text:s/></text:span><text:span text:style-name="T1257">INTEGRAD</text:span><text:span text:style-name="T1258">O</text:span><text:span text:style-name="T1259"><text:s/></text:span><text:span text:style-name="T1260">(SGI)</text:span><text:span text:style-name="T1261">:</text:span><text:span text:style-name="T1262"><text:s/></text:span><text:span text:style-name="T1263">IS</text:span><text:span text:style-name="T1264">O</text:span><text:span text:style-name="T1265"><text:s/></text:span><text:span text:style-name="T1266">9</text:span><text:span text:style-name="T1267">0</text:span><text:span text:style-name="T1268">01</text:span><text:span text:style-name="T1269">,</text:span><text:span text:style-name="T1270"><text:s/></text:span><text:span text:style-name="T1271">IS</text:span><text:span text:style-name="T1272">O</text:span><text:span text:style-name="T1273"><text:s/></text:span><text:span text:style-name="T1274">14001</text:span><text:span text:style-name="T1275">,</text:span><text:span text:style-name="T1276"><text:s/></text:span><text:span text:style-name="T1277">OSHA</text:span><text:span text:style-name="T1278">S</text:span><text:span text:style-name="T1279"><text:s/></text:span><text:span text:style-name="T1280">1800</text:span><text:span text:style-name="T1281">1</text:span><text:span text:style-name="T1282"><text:tab/>08</text:span></text:p>
      <text:p text:style-name="P1283"><text:span text:style-name="T1284">E</text:span><text:span text:style-name="T1285"><text:s/></text:span><text:span text:style-name="T1286">NR</text:span><text:span text:style-name="T1287">-</text:span><text:span text:style-name="T1288">3</text:span><text:span text:style-name="T1289">0</text:span><text:span text:style-name="T1290"><text:s/></text:span><text:span text:style-name="T1291">-</text:span><text:span text:style-name="T1292"><text:s/></text:span><text:span text:style-name="T1293">MTE</text:span></text:p>
      <text:p text:style-name="P1294"><text:span text:style-name="T1295">VI -</text:span><text:span text:style-name="T1296"><text:tab/></text:span><text:span text:style-name="T1297">SIMU</text:span><text:span text:style-name="T1298">L</text:span><text:span text:style-name="T1299">A</text:span><text:span text:style-name="T1300">ÇÃ</text:span><text:span text:style-name="T1301">O</text:span><text:span text:style-name="T1302"><text:s/></text:span><text:span text:style-name="T1303">D</text:span><text:span text:style-name="T1304">E</text:span><text:span text:style-name="T1305"><text:s/></text:span><text:span text:style-name="T1306">O</text:span><text:span text:style-name="T1307">P</text:span><text:span text:style-name="T1308">E</text:span><text:span text:style-name="T1309">R</text:span><text:span text:style-name="T1310">AÇÕ</text:span><text:span text:style-name="T1311">E</text:span><text:span text:style-name="T1312">S</text:span><text:span text:style-name="T1313"><text:s/></text:span><text:span text:style-name="T1314">COM</text:span><text:span text:style-name="T1315">E</text:span><text:span text:style-name="T1316">RC</text:span><text:span text:style-name="T1317">I</text:span><text:span text:style-name="T1318">A</text:span><text:span text:style-name="T1319">I</text:span><text:span text:style-name="T1320">S</text:span><text:span text:style-name="T1321"><text:s/></text:span><text:span text:style-name="T1322">M</text:span><text:span text:style-name="T1323">ARÍTIMA</text:span><text:span text:style-name="T1324">S</text:span><text:span text:style-name="T1325"><text:s/></text:span><text:span text:style-name="T1326">(SIMULADOR</text:span><text:span text:style-name="T1327">)</text:span><text:span text:style-name="T1328"><text:tab/>32</text:span></text:p>
      <text:p text:style-name="P1329"><text:span text:style-name="T1330">VII -</text:span><text:span text:style-name="T1331"><text:tab/></text:span><text:span text:style-name="T1332">T</text:span><text:span text:style-name="T1333">É</text:span><text:span text:style-name="T1334">CN</text:span><text:span text:style-name="T1335">I</text:span><text:span text:style-name="T1336">C</text:span><text:span text:style-name="T1337">A</text:span><text:span text:style-name="T1338">S</text:span><text:span text:style-name="T1339"><text:s/></text:span><text:span text:style-name="T1340">D</text:span><text:span text:style-name="T1341">E</text:span><text:span text:style-name="T1342"><text:s/></text:span><text:span text:style-name="T1343">L</text:span><text:span text:style-name="T1344">I</text:span><text:span text:style-name="T1345">DE</text:span><text:span text:style-name="T1346">RA</text:span><text:span text:style-name="T1347">N</text:span><text:span text:style-name="T1348">Ç</text:span><text:span text:style-name="T1349">A</text:span><text:span text:style-name="T1350"><text:s/></text:span><text:span text:style-name="T1351">E</text:span><text:span text:style-name="T1352"><text:s/></text:span><text:span text:style-name="T1353">D</text:span><text:span text:style-name="T1354">E</text:span><text:span text:style-name="T1355"><text:s/></text:span><text:span text:style-name="T1356">T</text:span><text:span text:style-name="T1357">RE</text:span><text:span text:style-name="T1358">I</text:span><text:span text:style-name="T1359">NAM</text:span><text:span text:style-name="T1360">E</text:span><text:span text:style-name="T1361">N</text:span><text:span text:style-name="T1362">T</text:span><text:span text:style-name="T1363">O</text:span><text:span text:style-name="T1364"><text:tab/>10</text:span></text:p>
      <text:p text:style-name="P1365"><text:span text:style-name="T1366">VIII -</text:span><text:span text:style-name="T1367"><text:tab/></text:span><text:span text:style-name="T1368">TÉ</text:span><text:span text:style-name="T1369">CN</text:span><text:span text:style-name="T1370">IC</text:span><text:span text:style-name="T1371">A</text:span><text:span text:style-name="T1372">S</text:span><text:span text:style-name="T1373"><text:s/></text:span><text:span text:style-name="T1374">D</text:span><text:span text:style-name="T1375">E</text:span><text:span text:style-name="T1376"><text:s/></text:span><text:span text:style-name="T1377">PESQ</text:span><text:span text:style-name="T1378">U</text:span><text:span text:style-name="T1379">IS</text:span><text:span text:style-name="T1380">A</text:span><text:span text:style-name="T1381"><text:s/></text:span><text:span text:style-name="T1382">C</text:span><text:span text:style-name="T1383">IE</text:span><text:span text:style-name="T1384">N</text:span><text:span text:style-name="T1385">TÍFI</text:span><text:span text:style-name="T1386">C</text:span><text:span text:style-name="T1387">A</text:span><text:span text:style-name="T1388"><text:tab/>08</text:span></text:p>
      <text:p text:style-name="P1389"><text:span text:style-name="T1390">TOTAL</text:span><text:span text:style-name="T1391"><text:tab/></text:span><text:span text:style-name="T1392">90</text:span></text:p>
      <text:soft-page-break/>
      <text:p text:style-name="P1393">MÓDULO - II<text:tab/>C/H</text:p>
      <text:p text:style-name="P1394"><text:span text:style-name="T1395">COMPET</text:span><text:span text:style-name="T1396">Ê</text:span><text:span text:style-name="T1397">NCIAS</text:span><text:span text:style-name="T1398"><text:s/></text:span><text:span text:style-name="T1399">DA</text:span><text:span text:style-name="T1400"><text:s/></text:span><text:span text:style-name="T1401">STCW-78/95</text:span><text:span text:style-name="T1402"><text:s/>-</text:span><text:span text:style-name="T1403"><text:s/>NÍVEL GERENCIAL</text:span></text:p>
      <text:p text:style-name="P1404"><text:span text:style-name="T1405">IX -</text:span><text:span text:style-name="T1406"><text:tab/></text:span><text:span text:style-name="T1407">METEOROLOGI</text:span><text:span text:style-name="T1408">A</text:span><text:span text:style-name="T1409"><text:s/></text:span><text:span text:style-name="T1410">E</text:span><text:span text:style-name="T1411"><text:s/></text:span><text:span text:style-name="T1412">OCEANOG</text:span><text:span text:style-name="T1413">R</text:span><text:span text:style-name="T1414">AF</text:span><text:span text:style-name="T1415">I</text:span><text:span text:style-name="T1416">A</text:span><text:span text:style-name="T1417"><text:s/></text:span><text:span text:style-name="T1418">A</text:span><text:span text:style-name="T1419">P</text:span><text:span text:style-name="T1420">L</text:span><text:span text:style-name="T1421">I</text:span><text:span text:style-name="T1422">CADA</text:span><text:span text:style-name="T1423">S</text:span><text:span text:style-name="T1424"><text:s/></text:span><text:span text:style-name="T1425">A</text:span><text:span text:style-name="T1426">O</text:span><text:span text:style-name="T1427"><text:s/></text:span><text:span text:style-name="T1428">PLANEJAMENT</text:span><text:span text:style-name="T1429">O</text:span></text:p>
      <text:p text:style-name="P1430"><text:span text:style-name="T1431"><text:s text:c="54"/></text:span><text:span text:style-name="T1432">D</text:span><text:span text:style-name="T1433">A</text:span><text:span text:style-name="T1434"><text:s/></text:span><text:span text:style-name="T1435">DERROT</text:span><text:span text:style-name="T1436">A</text:span><text:span text:style-name="T1437"><text:tab/>16</text:span></text:p>
      <text:p text:style-name="P1438"><text:span text:style-name="T1439">X -</text:span><text:span text:style-name="T1440"><text:tab/></text:span><text:span text:style-name="T1441">P</text:span><text:span text:style-name="T1442">RO</text:span><text:span text:style-name="T1443">C</text:span><text:span text:style-name="T1444">E</text:span><text:span text:style-name="T1445">D</text:span><text:span text:style-name="T1446">IME</text:span><text:span text:style-name="T1447">N</text:span><text:span text:style-name="T1448">TO</text:span><text:span text:style-name="T1449">S</text:span><text:span text:style-name="T1450"><text:s/></text:span><text:span text:style-name="T1451">N</text:span><text:span text:style-name="T1452">A</text:span><text:span text:style-name="T1453">S</text:span><text:span text:style-name="T1454"><text:s/></text:span><text:span text:style-name="T1455">F</text:span><text:span text:style-name="T1456">A</text:span><text:span text:style-name="T1457">INA</text:span><text:span text:style-name="T1458">S</text:span><text:span text:style-name="T1459"><text:s/></text:span><text:span text:style-name="T1460">D</text:span><text:span text:style-name="T1461">E</text:span><text:span text:style-name="T1462"><text:s/></text:span><text:span text:style-name="T1463">REBOQ</text:span><text:span text:style-name="T1464">U</text:span><text:span text:style-name="T1465">E</text:span><text:span text:style-name="T1466">,</text:span><text:span text:style-name="T1467"><text:s/></text:span><text:span text:style-name="T1468">EN</text:span><text:span text:style-name="T1469">C</text:span><text:span text:style-name="T1470">AL</text:span><text:span text:style-name="T1471">H</text:span><text:span text:style-name="T1472">E E<text:s/></text:span><text:span text:style-name="T1473">DESENCALH</text:span><text:span text:style-name="T1474">E</text:span><text:span text:style-name="T1475"><text:tab/>08</text:span></text:p>
      <text:p text:style-name="P1476"><text:span text:style-name="T1477">XI -</text:span><text:span text:style-name="T1478"><text:tab/></text:span><text:span text:style-name="T1479">GERENCIAMENT</text:span><text:span text:style-name="T1480">O</text:span><text:span text:style-name="T1481"><text:s/></text:span><text:span text:style-name="T1482">DA</text:span><text:span text:style-name="T1483">S</text:span><text:span text:style-name="T1484"><text:s/></text:span><text:span text:style-name="T1485">MÁQUINA</text:span><text:span text:style-name="T1486">S E<text:s/></text:span><text:span text:style-name="T1487">EQUIPAM</text:span><text:span text:style-name="T1488">E</text:span><text:span text:style-name="T1489">NTO</text:span><text:span text:style-name="T1490">S</text:span><text:span text:style-name="T1491"><text:s/></text:span><text:span text:style-name="T1492">D</text:span><text:span text:style-name="T1493">O</text:span><text:span text:style-name="T1494"><text:s/></text:span><text:span text:style-name="T1495">NAVI</text:span><text:span text:style-name="T1496">O</text:span><text:span text:style-name="T1497"><text:tab/>08</text:span></text:p>
      <text:p text:style-name="P1498"><text:span text:style-name="T1499">XII -</text:span><text:span text:style-name="T1500"><text:tab/></text:span><text:span text:style-name="T1501">GERENCIAMENT</text:span><text:span text:style-name="T1502">O</text:span><text:span text:style-name="T1503"><text:s/></text:span><text:span text:style-name="T1504">DA</text:span><text:span text:style-name="T1505">S</text:span><text:span text:style-name="T1506"><text:s/></text:span><text:span text:style-name="T1507">OPERAÇÕ</text:span><text:span text:style-name="T1508">E</text:span><text:span text:style-name="T1509">S<text:s/></text:span><text:span text:style-name="T1510">D</text:span><text:span text:style-name="T1511">E</text:span><text:span text:style-name="T1512"><text:s/></text:span><text:span text:style-name="T1513">B</text:span><text:span text:style-name="T1514">U</text:span><text:span text:style-name="T1515">S</text:span><text:span text:style-name="T1516">C</text:span><text:span text:style-name="T1517">A</text:span><text:span text:style-name="T1518"><text:s/></text:span><text:span text:style-name="T1519">E<text:s/></text:span><text:span text:style-name="T1520">S</text:span><text:span text:style-name="T1521">A</text:span><text:span text:style-name="T1522">L</text:span><text:span text:style-name="T1523">VAMEN</text:span><text:span text:style-name="T1524">T</text:span><text:span text:style-name="T1525">O</text:span><text:span text:style-name="T1526"><text:tab/>08</text:span></text:p>
      <text:p text:style-name="P1527"><text:span text:style-name="T1528">XIII -</text:span><text:span text:style-name="T1529"><text:tab/></text:span><text:span text:style-name="T1530">HIDRODINÂMIC</text:span><text:span text:style-name="T1531">A</text:span><text:span text:style-name="T1532"><text:s/></text:span><text:span text:style-name="T1533">A</text:span><text:span text:style-name="T1534">P</text:span><text:span text:style-name="T1535">LICAD</text:span><text:span text:style-name="T1536">A</text:span><text:span text:style-name="T1537"><text:s/></text:span><text:span text:style-name="T1538">A</text:span><text:span text:style-name="T1539">O</text:span><text:span text:style-name="T1540"><text:s/></text:span><text:span text:style-name="T1541">NAVI</text:span><text:span text:style-name="T1542">O</text:span><text:span text:style-name="T1543"><text:tab/>04</text:span></text:p>
      <text:p text:style-name="P1544"><text:span text:style-name="T1545">XIV -</text:span><text:span text:style-name="T1546"><text:tab/></text:span><text:span text:style-name="T1547">G</text:span><text:span text:style-name="T1548">E</text:span><text:span text:style-name="T1549">R</text:span><text:span text:style-name="T1550">E</text:span><text:span text:style-name="T1551">NC</text:span><text:span text:style-name="T1552">I</text:span><text:span text:style-name="T1553">AMEN</text:span><text:span text:style-name="T1554">T</text:span><text:span text:style-name="T1555">O</text:span><text:span text:style-name="T1556"><text:s/></text:span><text:span text:style-name="T1557">D</text:span><text:span text:style-name="T1558">E</text:span><text:span text:style-name="T1559"><text:s/></text:span><text:span text:style-name="T1560">P</text:span><text:span text:style-name="T1561">A</text:span><text:span text:style-name="T1562">SS</text:span><text:span text:style-name="T1563">AD</text:span><text:span text:style-name="T1564">I</text:span><text:span text:style-name="T1565">Ç</text:span><text:span text:style-name="T1566">O</text:span><text:span text:style-name="T1567"><text:s/></text:span><text:span text:style-name="T1568">(</text:span><text:span text:style-name="T1569">S</text:span><text:span text:style-name="T1570">IMU</text:span><text:span text:style-name="T1571">L</text:span><text:span text:style-name="T1572">ADOR</text:span><text:span text:style-name="T1573">)</text:span><text:span text:style-name="T1574"><text:tab/>56</text:span></text:p>
      <text:p text:style-name="P1575"><text:span text:style-name="T1576">X</text:span><text:span text:style-name="T1577">V -</text:span><text:span text:style-name="T1578"><text:tab/></text:span><text:span text:style-name="T1579">G</text:span><text:span text:style-name="T1580">E</text:span><text:span text:style-name="T1581">R</text:span><text:span text:style-name="T1582">E</text:span><text:span text:style-name="T1583">NC</text:span><text:span text:style-name="T1584">I</text:span><text:span text:style-name="T1585">A</text:span><text:span text:style-name="T1586">MEN</text:span><text:span text:style-name="T1587">T</text:span><text:span text:style-name="T1588">O</text:span><text:span text:style-name="T1589"><text:s/></text:span><text:span text:style-name="T1590">D</text:span><text:span text:style-name="T1591">E</text:span><text:span text:style-name="T1592"><text:s/></text:span><text:span text:style-name="T1593">O</text:span><text:span text:style-name="T1594">PE</text:span><text:span text:style-name="T1595">RA</text:span><text:span text:style-name="T1596">Ç</text:span><text:span text:style-name="T1597">Õ</text:span><text:span text:style-name="T1598">E</text:span><text:span text:style-name="T1599">S</text:span><text:span text:style-name="T1600"><text:s/></text:span><text:span text:style-name="T1601">D</text:span><text:span text:style-name="T1602">E</text:span><text:span text:style-name="T1603"><text:s/></text:span><text:span text:style-name="T1604">CA</text:span><text:span text:style-name="T1605">RG</text:span><text:span text:style-name="T1606">A</text:span><text:span text:style-name="T1607"><text:s/></text:span><text:span text:style-name="T1608">E</text:span><text:span text:style-name="T1609"><text:s/></text:span><text:span text:style-name="T1610">D</text:span><text:span text:style-name="T1611">E</text:span><text:span text:style-name="T1612">S</text:span><text:span text:style-name="T1613">C</text:span><text:span text:style-name="T1614">A</text:span><text:span text:style-name="T1615">R</text:span><text:span text:style-name="T1616">G</text:span><text:span text:style-name="T1617">A</text:span><text:span text:style-name="T1618"><text:tab/>40</text:span></text:p>
      <text:p text:style-name="P1619"><text:span text:style-name="T1620">TOTAL</text:span><text:span text:style-name="T1621"><text:tab/></text:span><text:span text:style-name="T1622">140</text:span></text:p>
      <text:p text:style-name="P1623"/>
      <text:p text:style-name="P1624"/>
      <text:p text:style-name="P1625">MÓDULO - III<text:tab/>C/H</text:p>
      <text:p text:style-name="P1626"><text:span text:style-name="T1627">ASP</text:span><text:span text:style-name="T1628">E</text:span><text:span text:style-name="T1629">CT</text:span><text:span text:style-name="T1630">O</text:span><text:span text:style-name="T1631">S JURÍD</text:span><text:span text:style-name="T1632">I</text:span><text:span text:style-name="T1633">COS DAS RESPO</text:span><text:span text:style-name="T1634">N</text:span><text:span text:style-name="T1635">SABILIDAD</text:span><text:span text:style-name="T1636">E</text:span><text:span text:style-name="T1637">S DO</text:span><text:span text:style-name="T1638"><text:s/></text:span><text:span text:style-name="T1639">COMANDANTE</text:span></text:p>
      <text:p text:style-name="P1640"><text:span text:style-name="T1641">XVI -</text:span><text:span text:style-name="T1642"><text:tab/></text:span><text:span text:style-name="T1643">CONDUT</text:span><text:span text:style-name="T1644">A<text:s/></text:span><text:span text:style-name="T1645">D</text:span><text:span text:style-name="T1646">O</text:span><text:span text:style-name="T1647"><text:s/></text:span><text:span text:style-name="T1648">COMANDANT</text:span><text:span text:style-name="T1649">E<text:s/></text:span><text:span text:style-name="T1650">E</text:span><text:span text:style-name="T1651">M</text:span><text:span text:style-name="T1652"><text:s/></text:span><text:span text:style-name="T1653">SITUAÇÕE</text:span><text:span text:style-name="T1654">S</text:span><text:span text:style-name="T1655"><text:s/></text:span><text:span text:style-name="T1656">D</text:span><text:span text:style-name="T1657">E<text:s/></text:span><text:span text:style-name="T1658">ARRESTO</text:span><text:span text:style-name="T1659">,<text:s/></text:span><text:span text:style-name="T1660">PIRATARIA</text:span><text:span text:style-name="T1661">,</text:span><text:span text:style-name="T1662"><text:tab/>16</text:span></text:p>
      <text:p text:style-name="P1663"><text:span text:style-name="T1664">C</text:span><text:span text:style-name="T1665">L</text:span><text:span text:style-name="T1666">AN</text:span><text:span text:style-name="T1667">D</text:span><text:span text:style-name="T1668">E</text:span><text:span text:style-name="T1669">S</text:span><text:span text:style-name="T1670">TIN</text:span><text:span text:style-name="T1671">OS</text:span><text:span text:style-name="T1672">,</text:span><text:span text:style-name="T1673"><text:s/></text:span><text:span text:style-name="T1674">TR</text:span><text:span text:style-name="T1675">ÁF</text:span><text:span text:style-name="T1676">I</text:span><text:span text:style-name="T1677">C</text:span><text:span text:style-name="T1678">O</text:span><text:span text:style-name="T1679"><text:s/></text:span><text:span text:style-name="T1680">D</text:span><text:span text:style-name="T1681">E</text:span><text:span text:style-name="T1682"><text:s/></text:span><text:span text:style-name="T1683">ESCRA</text:span><text:span text:style-name="T1684">V</text:span><text:span text:style-name="T1685">O</text:span><text:span text:style-name="T1686">S E</text:span><text:span text:style-name="T1687"><text:s/></text:span><text:span text:style-name="T1688">D</text:span><text:span text:style-name="T1689">E</text:span><text:span text:style-name="T1690"><text:s/></text:span><text:span text:style-name="T1691">ENT</text:span><text:span text:style-name="T1692">O</text:span><text:span text:style-name="T1693">R</text:span><text:span text:style-name="T1694">P</text:span><text:span text:style-name="T1695">ECE</text:span><text:span text:style-name="T1696">N</text:span><text:span text:style-name="T1697">TE</text:span><text:span text:style-name="T1698">S</text:span><text:span text:style-name="T1699">;</text:span></text:p>
      <text:p text:style-name="P1700"><text:span text:style-name="T1701">XVII -</text:span><text:span text:style-name="T1702"><text:tab/></text:span><text:span text:style-name="T1703">PARTICIPAÇÃ</text:span><text:span text:style-name="T1704">O</text:span><text:span text:style-name="T1705"><text:s/></text:span><text:span text:style-name="T1706">D</text:span><text:span text:style-name="T1707">A</text:span><text:span text:style-name="T1708"><text:s/></text:span><text:span text:style-name="T1709">ARBITRAGE</text:span><text:span text:style-name="T1710">M</text:span><text:span text:style-name="T1711"><text:s/></text:span><text:span text:style-name="T1712">N</text:span><text:span text:style-name="T1713">A</text:span><text:span text:style-name="T1714"><text:s/></text:span><text:span text:style-name="T1715">AVALIAÇÃ</text:span><text:span text:style-name="T1716">O</text:span><text:span text:style-name="T1717"><text:s/></text:span><text:span text:style-name="T1718">D</text:span><text:span text:style-name="T1719">O</text:span><text:span text:style-name="T1720">S</text:span><text:span text:style-name="T1721"><text:s/></text:span><text:span text:style-name="T1722">FATO</text:span><text:span text:style-name="T1723">S</text:span><text:span text:style-name="T1724"><text:s/></text:span><text:span text:style-name="T1725">E</text:span><text:span text:style-name="T1726"><text:s/></text:span><text:span text:style-name="T1727">AC</text:span><text:span text:style-name="T1728">I</text:span><text:span text:style-name="T1729">DENTE</text:span><text:span text:style-name="T1730">S</text:span><text:span text:style-name="T1731"><text:tab/>08</text:span></text:p>
      <text:p text:style-name="P1732"><text:span text:style-name="T1733">D</text:span><text:span text:style-name="T1734">A<text:s/></text:span><text:span text:style-name="T1735">NAVEGAÇÃO</text:span></text:p>
      <text:p text:style-name="P1736"><text:span text:style-name="T1737">XVIII -</text:span><text:span text:style-name="T1738"><text:tab/></text:span><text:span text:style-name="T1739">LEGISLAÇÃ</text:span><text:span text:style-name="T1740">O</text:span><text:span text:style-name="T1741"><text:s/></text:span><text:span text:style-name="T1742">SOBR</text:span><text:span text:style-name="T1743">E</text:span><text:span text:style-name="T1744"><text:s/></text:span><text:span text:style-name="T1745">O</text:span><text:span text:style-name="T1746"><text:s/></text:span><text:span text:style-name="T1747">MA</text:span><text:span text:style-name="T1748">R</text:span><text:span text:style-name="T1749"><text:s/></text:span><text:span text:style-name="T1750">TERRITORIAL</text:span><text:span text:style-name="T1751">,</text:span><text:span text:style-name="T1752"><text:s/></text:span><text:span text:style-name="T1753">PLATAFORM</text:span><text:span text:style-name="T1754">A</text:span><text:span text:style-name="T1755"><text:s/></text:span><text:span text:style-name="T1756">CONTINENTA</text:span><text:span text:style-name="T1757">L</text:span><text:span text:style-name="T1758"><text:s/></text:span><text:span text:style-name="T1759">E</text:span><text:span text:style-name="T1760"><text:tab/>08</text:span></text:p>
      <text:p text:style-name="P1761"><text:span text:style-name="T1762">ÁGUA</text:span><text:span text:style-name="T1763">S</text:span><text:span text:style-name="T1764"><text:s/>I</text:span><text:span text:style-name="T1765">N</text:span><text:span text:style-name="T1766">TE</text:span><text:span text:style-name="T1767">R</text:span><text:span text:style-name="T1768">I</text:span><text:span text:style-name="T1769">O</text:span><text:span text:style-name="T1770">R</text:span><text:span text:style-name="T1771">ES</text:span></text:p>
      <text:p text:style-name="P1772"><text:span text:style-name="T1773">XIX -</text:span><text:span text:style-name="T1774"><text:tab/></text:span><text:span text:style-name="T1775">RESPONSABILIDADE</text:span><text:span text:style-name="T1776">S</text:span><text:span text:style-name="T1777"><text:s/></text:span><text:span text:style-name="T1778">D</text:span><text:span text:style-name="T1779">O</text:span><text:span text:style-name="T1780"><text:s/></text:span><text:span text:style-name="T1781">COMANDANT</text:span><text:span text:style-name="T1782">E</text:span><text:span text:style-name="T1783"><text:s/></text:span><text:span text:style-name="T1784">N</text:span><text:span text:style-name="T1785">A</text:span><text:span text:style-name="T1786"><text:s/></text:span><text:span text:style-name="T1787">PREVENÇÃ</text:span><text:span text:style-name="T1788">O</text:span><text:span text:style-name="T1789"><text:s/></text:span><text:span text:style-name="T1790">D</text:span><text:span text:style-name="T1791">A</text:span><text:span text:style-name="T1792"><text:s/></text:span><text:span text:style-name="T1793">POLUIÇÃ</text:span><text:span text:style-name="T1794">O</text:span><text:span text:style-name="T1795"><text:tab/>14</text:span></text:p>
      <text:p text:style-name="P1796"><text:span text:style-name="T1797">X</text:span><text:span text:style-name="T1798">X -</text:span><text:span text:style-name="T1799"><text:tab/></text:span><text:span text:style-name="T1800">BANDEIR</text:span><text:span text:style-name="T1801">A<text:s/></text:span><text:span text:style-name="T1802">D</text:span><text:span text:style-name="T1803">E<text:s/></text:span><text:span text:style-name="T1804">CONVENIÊNCI</text:span><text:span text:style-name="T1805">A E<text:s/></text:span><text:span text:style-name="T1806">SEGUND</text:span><text:span text:style-name="T1807">O<text:s/></text:span><text:span text:style-name="T1808">REGISTRO</text:span><text:span text:style-name="T1809">,<text:s/></text:span><text:span text:style-name="T1810">VANTAGEN</text:span><text:span text:style-name="T1811">S E</text:span><text:span text:style-name="T1812"><text:tab/>08</text:span></text:p>
      <text:p text:style-name="P1813">DESVANTAGENS</text:p>
      <text:p text:style-name="P1814"><text:span text:style-name="T1815">XXI -</text:span><text:span text:style-name="T1816"><text:tab/></text:span><text:span text:style-name="T1817">CÓD</text:span><text:span text:style-name="T1818">I</text:span><text:span text:style-name="T1819">G</text:span><text:span text:style-name="T1820">O</text:span><text:span text:style-name="T1821"><text:s/></text:span><text:span text:style-name="T1822">I</text:span><text:span text:style-name="T1823">N</text:span><text:span text:style-name="T1824">T</text:span><text:span text:style-name="T1825">E</text:span><text:span text:style-name="T1826">RN</text:span><text:span text:style-name="T1827">AC</text:span><text:span text:style-name="T1828">I</text:span><text:span text:style-name="T1829">ONA</text:span><text:span text:style-name="T1830">L<text:s/></text:span><text:span text:style-name="T1831">D</text:span><text:span text:style-name="T1832">E</text:span><text:span text:style-name="T1833"><text:s/></text:span><text:span text:style-name="T1834">G</text:span><text:span text:style-name="T1835">E</text:span><text:span text:style-name="T1836">R</text:span><text:span text:style-name="T1837">E</text:span><text:span text:style-name="T1838">NC</text:span><text:span text:style-name="T1839">I</text:span><text:span text:style-name="T1840">A</text:span><text:span text:style-name="T1841">ME</text:span><text:span text:style-name="T1842">N</text:span><text:span text:style-name="T1843">T</text:span><text:span text:style-name="T1844">O</text:span><text:span text:style-name="T1845"><text:s/></text:span><text:span text:style-name="T1846">D</text:span><text:span text:style-name="T1847">E</text:span><text:span text:style-name="T1848"><text:s/></text:span><text:span text:style-name="T1849">SE</text:span><text:span text:style-name="T1850">GU</text:span><text:span text:style-name="T1851">RA</text:span><text:span text:style-name="T1852">N</text:span><text:span text:style-name="T1853">Ç</text:span><text:span text:style-name="T1854">A</text:span></text:p>
      <text:p text:style-name="P1855"><text:span text:style-name="T1856"><text:s text:c="56"/></text:span><text:span text:style-name="T1857">(</text:span><text:span text:style-name="T1858">ISM</text:span><text:span text:style-name="T1859">-</text:span><text:span text:style-name="T1860">COD</text:span><text:span text:style-name="T1861">E)</text:span><text:span text:style-name="T1862"><text:tab/>08</text:span></text:p>
      <text:p text:style-name="P1863"><text:span text:style-name="T1864">XXII -</text:span><text:span text:style-name="T1865"><text:tab/></text:span><text:span text:style-name="T1866">CÓDIG</text:span><text:span text:style-name="T1867">O<text:s/></text:span><text:span text:style-name="T1868">INTERNACION</text:span><text:span text:style-name="T1869">A</text:span><text:span text:style-name="T1870">L</text:span><text:span text:style-name="T1871"><text:s/></text:span><text:span text:style-name="T1872">P</text:span><text:span text:style-name="T1873">A</text:span><text:span text:style-name="T1874">R</text:span><text:span text:style-name="T1875">A A</text:span><text:span text:style-name="T1876"><text:s/></text:span><text:span text:style-name="T1877">PR</text:span><text:span text:style-name="T1878">O</text:span><text:span text:style-name="T1879">T</text:span><text:span text:style-name="T1880">EÇÃ</text:span><text:span text:style-name="T1881">O<text:s/></text:span><text:span text:style-name="T1882">D</text:span><text:span text:style-name="T1883">E</text:span><text:span text:style-name="T1884"><text:s/></text:span><text:span text:style-name="T1885">NAVIO</text:span><text:span text:style-name="T1886">S</text:span><text:span text:style-name="T1887"><text:s/></text:span><text:span text:style-name="T1888">E<text:s/></text:span><text:span text:style-name="T1889">INSTALAÇÕE</text:span><text:span text:style-name="T1890">S</text:span><text:span text:style-name="T1891"><text:tab/>08</text:span></text:p>
      <text:p text:style-name="P1892"><text:span text:style-name="T1893">PORTUÁRIA</text:span><text:span text:style-name="T1894">S</text:span><text:span text:style-name="T1895"><text:s/></text:span><text:span text:style-name="T1896">(ISPS</text:span><text:span text:style-name="T1897">-</text:span><text:span text:style-name="T1898">CODE)</text:span></text:p>
      <text:p text:style-name="P1899">TOTAL<text:tab/>70</text:p>
      <text:p text:style-name="P1900"/>
      <text:p text:style-name="P1901"/>
      <text:p text:style-name="P1902">MÓDULO - IV<text:tab/>C/H</text:p>
      <text:p text:style-name="P1903"><text:span text:style-name="T1904">SISTEMAS</text:span><text:span text:style-name="T1905"><text:s/></text:span><text:span text:style-name="T1906">INFORMATIZADOS</text:span><text:span text:style-name="T1907"><text:s/></text:span><text:span text:style-name="T1908">DE</text:span><text:span text:style-name="T1909"><text:s/></text:span><text:span text:style-name="T1910">GERENCIAMENTO</text:span></text:p>
      <text:p text:style-name="P1911"><text:span text:style-name="T1912">XXIII -</text:span><text:span text:style-name="T1913"><text:tab/></text:span><text:span text:style-name="T1914">GERENCIAMENTO DE REDE (INTRANET)</text:span><text:span text:style-name="T1915"><text:tab/>08</text:span></text:p>
      <text:p text:style-name="P1916"><text:span text:style-name="T1917">XXIV -</text:span><text:span text:style-name="T1918"><text:tab/></text:span><text:span text:style-name="T1919">GERENCIAMENTO DE PESSOAL</text:span><text:span text:style-name="T1920"><text:tab/>08</text:span></text:p>
      <text:p text:style-name="P1921"><text:span text:style-name="T1922">XXV -</text:span><text:span text:style-name="T1923"><text:tab/></text:span><text:span text:style-name="T1924">GERENCIAMENTO DE MATERIAL</text:span><text:span text:style-name="T1925"><text:tab/>08</text:span></text:p>
      <text:p text:style-name="P1926"><text:span text:style-name="T1927">XXVI -</text:span><text:span text:style-name="T1928"><text:tab/></text:span><text:span text:style-name="T1929">GERENCIAMENTO DE OPERAÇÕES DE CARGA E DESCARGA</text:span><text:span text:style-name="T1930"><text:tab/>16</text:span></text:p>
      <text:soft-page-break/>
      <text:p text:style-name="P1931">TOTAL<text:tab/>40</text:p>
      <text:p text:style-name="P1932"/>
      <text:p text:style-name="P1933">3)<text:tab/>SUBSTITUIÇÃO</text:p>
      <text:p text:style-name="P1934">Este currículo entra em<text:s/>vigor na presente data e substitui o assinado em 25 de janeiro de 2001.</text:p>
      <text:p text:style-name="P1935"/>
      <text:p text:style-name="P1936">4)<text:tab/>APROVAÇÃO DO CURSO</text:p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 table:number-rows-spanned="3">
            <text:p text:style-name="P1943"><text:span text:style-name="T1944"><draw:frame draw:z-index="251658240" draw:id="id0" draw:style-name="a0" draw:name="Quadro1" text:anchor-type="paragraph" svg:x="-0.72441in" svg:y="0.08622in" svg:width="1.81875in" svg:height="1.45139in" style:rel-width="scale" style:rel-height="scale"><draw:text-box><text:p text:style-name="P1945">APROVO</text:p><text:p text:style-name="P1946">Em 8 de fevereiro de 2007.</text:p><text:p text:style-name="P1947"><text:span text:style-name="T1948">MARCOS MARTINS</text:span><text:span text:style-name="T1949"><text:s/>TORRES</text:span></text:p><text:p text:style-name="P1950">Vice-Almirante</text:p><text:p text:style-name="P1951">Diretor</text:p></draw:text-box><svg:title/><svg:desc/></draw:frame></text:span></text:p>
          </table:table-cell>
          <table:table-cell table:style-name="TableCell1952">
            <text:p text:style-name="P1953">CARGA HORÁRIA REAL.....................</text:p>
          </table:table-cell>
          <table:table-cell table:style-name="TableCell1954">
            <text:p text:style-name="P1955">340 HORAS</text:p>
          </table:table-cell>
        </table:table-row>
        <table:table-row table:style-name="TableRow1956">
          <table:covered-table-cell>
            <text:p text:style-name="Normal"/>
          </table:covered-table-cell>
          <table:table-cell table:style-name="TableCell1957">
            <text:p text:style-name="P1958">AVALIAÇÃO..........................................</text:p>
          </table:table-cell>
          <table:table-cell table:style-name="TableCell1959">
            <text:p text:style-name="P1960">30 HORAS</text:p>
          </table:table-cell>
        </table:table-row>
        <table:table-row table:style-name="TableRow1961">
          <table:covered-table-cell>
            <text:p text:style-name="Normal"/>
          </table:covered-table-cell>
          <table:table-cell table:style-name="TableCell1962">
            <text:p text:style-name="P1963">CARGA HORÁRIA TOTAL..................</text:p>
          </table:table-cell>
          <table:table-cell table:style-name="TableCell1964">
            <text:p text:style-name="P1965">370 HORAS</text:p>
          </table:table-cell>
        </table:table-row>
      </table:table>
      <text:p text:style-name="P1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doSumário" style:display-name="Cabeçalho do Sumário" style:family="paragraph" style:parent-style-name="Título1" style:next-style-name="Standard" style:default-outline-level="1">
      <style:paragraph-properties fo:keep-together="always" fo:widows="2" fo:orphans="2" fo:margin-top="0.3333in" fo:margin-bottom="0in"/>
      <style:text-properties fo:color="#365F91" fo:font-size="14pt" style:font-size-asian="14pt" style:font-size-complex="14pt" fo:language="pt" fo:country="BR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bottom="0.0694in" fo:margin-left="0.1527in">
        <style:tab-stops/>
      </style:paragraph-properties>
      <style:text-properties style:font-name-asian="Times New Roman" style:font-name-complex="Times New Roman" fo:language="pt" fo:country="BR" fo:hyphenate="false"/>
    </style:style>
    <style:style style:name="Contents1" style:display-name="Contents 1" style:family="paragraph" style:parent-style-name="Standard" style:next-style-name="Standard">
      <style:paragraph-properties fo:widows="2" fo:orphans="2" fo:margin-bottom="0.0694in"/>
      <style:text-properties style:font-name-asian="Times New Roman" style:font-name-complex="Times New Roman" fo:language="pt" fo:country="BR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bottom="0.0694in" fo:margin-left="0.3055in">
        <style:tab-stops/>
      </style:paragraph-properties>
      <style:text-properties style:font-name-asian="Times New Roman" style:font-name-complex="Times New Roman" fo:language="pt" fo:country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CabeçalhoChar" style:display-name="Cabeçalho Char" style:family="text"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C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694in" fo:margin-bottom="0.7916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text-align="center" fo:margin-bottom="0in" fo:line-height="0.1388in"/>
    </style:style>
    <style:style style:name="T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 C-</text:span><text:span text:style-name="T4"><text:page-number text:fixed="false">5</text:page-number></text:span><text:span text:style-name="T5"><text:s/>de 5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SINOPSE - APNT - COM ATO DE APROVAÇÃO.doc</dc:title>
    <meta:initial-creator>CAROLINE</meta:initial-creator>
    <dc:creator>Monica Ramirez Molina</dc:creator>
    <meta:creation-date>2015-12-01T11:00:00Z</meta:creation-date>
    <dc:date>2017-02-21T17:26:00Z</dc:date>
    <meta:template xlink:href="Normal" xlink:type="simple"/>
    <meta:editing-cycles>1</meta:editing-cycles>
    <meta:editing-duration>PT7440S</meta:editing-duration>
    <meta:user-defined meta:name="Created" meta:value-type="date">2007-02-22T22:00:00Z</meta:user-defined>
    <meta:user-defined meta:name="LastSaved" meta:value-type="date">2014-02-03T22:00:00Z</meta:user-defined>
    <meta:document-statistic meta:page-count="5" meta:paragraph-count="15" meta:word-count="1177" meta:character-count="7641" meta:row-count="53" meta:non-whitespace-character-count="6479"/>
  </office:meta>
</office:document-meta>
</file>