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625in" fo:margin-bottom="0in" fo:line-height="0.1708in" fo:margin-left="3.3229in" fo:margin-right="0.0319in" fo:text-indent="-2.9736in" style:page-number="1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7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0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1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2" style:parent-style-name="Standard" style:family="paragraph">
      <style:paragraph-properties fo:margin-bottom="0in" fo:line-height="150%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25" style:parent-style-name="Standard" style:family="paragraph">
      <style:paragraph-properties fo:margin-bottom="0in" fo:line-height="150%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29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TableColumn39" style:family="table-column">
      <style:table-column-properties style:column-width="4.134in" style:use-optimal-column-width="false"/>
    </style:style>
    <style:style style:name="TableColumn40" style:family="table-column">
      <style:table-column-properties style:column-width="2.4618in" style:use-optimal-column-width="false"/>
    </style:style>
    <style:style style:name="Table38" style:family="table">
      <style:table-properties style:width="6.5958in" fo:margin-left="-0.0069in" table:align="left"/>
    </style:style>
    <style:style style:name="TableRow41" style:family="table-row">
      <style:table-row-properties style:row-height="0.8069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pt" fo:country="BR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pt" fo:country="BR"/>
    </style:style>
    <style:style style:name="P60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61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65" style:parent-style-name="Standard" style:family="paragraph">
      <style:paragraph-properties fo:text-align="justify" fo:margin-bottom="0in" fo:line-height="100%" fo:margin-left="4.6069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69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70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7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38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39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48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49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60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61" style:parent-style-name="Standard" style:family="paragraph">
      <style:paragraph-properties fo:text-align="justify" fo:margin-bottom="0in" fo:line-height="100%" fo:text-indent="0.3937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39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40" style:parent-style-name="Standard" style:family="paragraph">
      <style:paragraph-properties fo:text-align="justify" fo:margin-bottom="0in" fo:line-height="100%" fo:text-indent="0.3937i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-0.018in" fo:font-size="12pt" style:font-size-asian="12pt" style:font-size-complex="12pt" fo:language="pt" fo:country="BR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-0.0187in" fo:font-size="12pt" style:font-size-asian="12pt" style:font-size-complex="12pt" fo:language="pt" fo:country="BR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02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03" style:parent-style-name="Standard" style:family="paragraph">
      <style:paragraph-properties fo:text-align="justify" fo:margin-bottom="0in" fo:line-height="100%" fo:text-indent="0.3937in"/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4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60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61" style:parent-style-name="Standard" style:family="paragraph">
      <style:paragraph-properties fo:text-align="justify" fo:margin-bottom="0in" fo:line-height="100%" fo:text-indent="0.3937i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3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0.0409in" fo:font-size="12pt" style:font-size-asian="12pt" style:font-size-complex="12pt" fo:language="pt" fo:country="BR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0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09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10" style:parent-style-name="Standard" style:family="paragraph">
      <style:paragraph-properties fo:text-align="justify" fo:margin-bottom="0in" fo:line-height="100%" fo:text-indent="0.3937in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12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14" style:parent-style-name="Standard" style:family="paragraph">
      <style:paragraph-properties fo:text-align="justify" fo:margin-bottom="0in" fo:line-height="100%" fo:text-indent="0.5909in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16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1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20" style:parent-style-name="Fuentedepárrafopredeter.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31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3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3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4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5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5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5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6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6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7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73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7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8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8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8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8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91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99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01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07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13" style:parent-style-name="Fuentedepárrafopredeter.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1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26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2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30" style:parent-style-name="Standard" style:family="paragraph">
      <style:paragraph-properties fo:text-align="justify" fo:margin-bottom="0in" fo:line-height="100%" fo:text-indent="0.5909i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32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34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36" style:parent-style-name="Fuentedepárrafopredeter.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59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63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65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67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57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579" style:parent-style-name="Fuentedepárrafopredeter.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letter-spacing="-0.0006in" fo:font-size="12pt" style:font-size-asian="12pt" style:font-size-complex="12pt" fo:language="pt" fo:country="BR"/>
    </style:style>
    <style:style style:name="T580" style:parent-style-name="Fuentedepárrafopredeter." style:family="text">
      <style:text-properties style:font-name="Times New Roman" style:font-name-asian="Times New Roman" style:font-name-complex="Times New Roman" fo:letter-spacing="-0.0159in" fo:font-size="12pt" style:font-size-asian="12pt" style:font-size-complex="12pt" fo:language="pt" fo:country="BR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pt" fo:country="BR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84" style:parent-style-name="Fuentedepárrafopredeter." style:family="text">
      <style:text-properties style:font-name="Times New Roman" style:font-name-asian="Times New Roman" style:font-name-complex="Times New Roman" fo:letter-spacing="-0.0166in" fo:font-size="12pt" style:font-size-asian="12pt" style:font-size-complex="12pt" fo:language="pt" fo:country="BR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-0.0173in" fo:font-size="12pt" style:font-size-asian="12pt" style:font-size-complex="12pt" fo:language="pt" fo:country="BR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92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07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615" style:parent-style-name="Standard" style:family="paragraph">
      <style:paragraph-properties fo:text-align="justify" fo:margin-bottom="0in" fo:line-height="100%" fo:text-indent="0.5909in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17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19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21" style:parent-style-name="Fuentedepárrafopredeter.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26" style:parent-style-name="Fuentedepárrafopredeter.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29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31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33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3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41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43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47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51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53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55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6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78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80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684" style:parent-style-name="Standard" style:family="paragraph">
      <style:paragraph-properties fo:text-align="justify" fo:margin-bottom="0in" fo:line-height="100%" fo:text-indent="0.5909in"/>
    </style:style>
    <style:style style:name="P685" style:parent-style-name="Standard" style:family="paragraph">
      <style:paragraph-properties fo:text-align="justify" fo:margin-bottom="0in" fo:line-height="100%" fo:text-indent="0.5909in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89" style:parent-style-name="Fuentedepárrafopredeter.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91" style:parent-style-name="Fuentedepárrafopredeter.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695" style:parent-style-name="Standard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696" style:parent-style-name="Standard" style:family="paragraph">
      <style:paragraph-properties fo:text-align="justify" fo:margin-bottom="0in" fo:line-height="100%" fo:text-indent="0.3937in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705" style:parent-style-name="Standard" style:family="paragraph">
      <style:paragraph-properties fo:text-align="justify" fo:margin-bottom="0in" fo:line-height="100%" fo:text-indent="0.5513in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0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1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1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2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2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2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3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35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39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41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74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53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55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57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59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7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6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765" style:parent-style-name="Standard" style:family="paragraph">
      <style:paragraph-properties fo:text-align="justify" fo:margin-bottom="0in" fo:line-height="100%" fo:text-indent="0.5513in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73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75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0.0256in" fo:font-size="12pt" style:font-size-asian="12pt" style:font-size-complex="12pt" fo:language="pt" fo:country="BR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87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7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7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800" style:parent-style-name="Standard" style:family="paragraph">
      <style:paragraph-properties fo:text-align="justify" fo:margin-bottom="0in" fo:line-height="100%" fo:text-indent="0.5513in"/>
    </style:style>
    <style:style style:name="T8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04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06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18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8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0.0319in" fo:font-size="12pt" style:font-size-asian="12pt" style:font-size-complex="12pt" fo:language="pt" fo:country="BR"/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8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8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26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832" style:parent-style-name="Standard" style:family="paragraph">
      <style:paragraph-properties fo:text-align="justify" fo:margin-bottom="0in" fo:line-height="100%" fo:text-indent="0.5513in"/>
    </style:style>
    <style:style style:name="T8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34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8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3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4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4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4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5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8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5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5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871" style:parent-style-name="Standard" style:family="paragraph">
      <style:paragraph-properties fo:text-align="justify" fo:margin-bottom="0in" fo:line-height="100%" fo:text-indent="0.5513in"/>
    </style:style>
    <style:style style:name="T8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7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8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9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9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9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0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1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1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1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921" style:parent-style-name="Standard" style:family="paragraph">
      <style:paragraph-properties fo:text-align="justify" fo:margin-bottom="0in" fo:line-height="100%" fo:text-indent="0.5909in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23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 fo:language="pt" fo:country="BR"/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25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 fo:language="pt" fo:country="BR"/>
    </style:style>
    <style:style style:name="T9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27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 fo:language="pt" fo:country="BR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 fo:language="pt" fo:country="BR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 fo:language="pt" fo:country="BR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0.0319in" fo:font-size="12pt" style:font-size-asian="12pt" style:font-size-complex="12pt" fo:language="pt" fo:country="BR"/>
    </style:style>
    <style:style style:name="T93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 fo:language="pt" fo:country="BR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 fo:language="pt" fo:country="BR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 fo:language="pt" fo:country="BR"/>
    </style:style>
    <style:style style:name="T9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 fo:language="pt" fo:country="BR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 fo:language="pt" fo:country="BR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47" style:parent-style-name="Fuentedepárrafopredeter." style:family="text">
      <style:text-properties style:font-name="Times New Roman" style:font-name-asian="Times New Roman" style:font-name-complex="Times New Roman" fo:letter-spacing="0.0326in" fo:font-size="12pt" style:font-size-asian="12pt" style:font-size-complex="12pt" fo:language="pt" fo:country="BR"/>
    </style:style>
    <style:style style:name="T9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 fo:language="pt" fo:country="BR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5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957" style:parent-style-name="Standard" style:family="paragraph">
      <style:paragraph-properties fo:text-align="justify" fo:margin-bottom="0in" fo:line-height="100%" fo:text-indent="0.5909in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6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966" style:parent-style-name="Standard" style:family="paragraph">
      <style:paragraph-properties fo:text-align="justify" fo:margin-bottom="0in" fo:line-height="100%" fo:text-indent="0.5909in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7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7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7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7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8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8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8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8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9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992" style:parent-style-name="Standard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993" style:parent-style-name="Standard" style:family="paragraph">
      <style:paragraph-properties fo:text-align="justify" fo:margin-bottom="0in" fo:line-height="100%" fo:text-indent="0.5909in"/>
    </style:style>
    <style:style style:name="T9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9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999" style:parent-style-name="Standard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000" style:parent-style-name="Standard" style:family="paragraph">
      <style:paragraph-properties fo:text-align="justify" fo:margin-bottom="0in" fo:line-height="100%" fo:text-indent="0.3937in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letter-spacing="0.0118in" fo:font-size="12pt" style:font-size-asian="12pt" style:font-size-complex="12pt" fo:language="pt" fo:country="BR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letter-spacing="0.0118in" fo:font-size="12pt" style:font-size-asian="12pt" style:font-size-complex="12pt" fo:language="pt" fo:country="BR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letter-spacing="0.0256in" fo:font-size="12pt" style:font-size-asian="12pt" style:font-size-complex="12pt" fo:language="pt" fo:country="BR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letter-spacing="0.0104in" fo:font-size="12pt" style:font-size-asian="12pt" style:font-size-complex="12pt" fo:language="pt" fo:country="BR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0.0118in" fo:font-size="12pt" style:font-size-asian="12pt" style:font-size-complex="12pt" fo:language="pt" fo:country="BR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118in" fo:font-size="12pt" style:font-size-asian="12pt" style:font-size-complex="12pt" fo:language="pt" fo:country="BR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0.0118in" fo:font-size="12pt" style:font-size-asian="12pt" style:font-size-complex="12pt" fo:language="pt" fo:country="BR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letter-spacing="0.0118in" fo:font-size="12pt" style:font-size-asian="12pt" style:font-size-complex="12pt" fo:language="pt" fo:country="BR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letter-spacing="0.0118in" fo:font-size="12pt" style:font-size-asian="12pt" style:font-size-complex="12pt" fo:language="pt" fo:country="BR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0.0118in" fo:font-size="12pt" style:font-size-asian="12pt" style:font-size-complex="12pt" fo:language="pt" fo:country="BR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0.0118in" fo:font-size="12pt" style:font-size-asian="12pt" style:font-size-complex="12pt" fo:language="pt" fo:country="BR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letter-spacing="0.0104in" fo:font-size="12pt" style:font-size-asian="12pt" style:font-size-complex="12pt" fo:language="pt" fo:country="BR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0.0118in" fo:font-size="12pt" style:font-size-asian="12pt" style:font-size-complex="12pt" fo:language="pt" fo:country="BR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077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078" style:parent-style-name="Standard" style:family="paragraph">
      <style:paragraph-properties fo:text-align="justify" fo:margin-bottom="0in" fo:line-height="100%" fo:text-indent="0.3937in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142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P1143" style:parent-style-name="Standard" style:family="paragraph">
      <style:paragraph-properties fo:text-align="justify" fo:margin-bottom="0in" fo:line-height="100%" fo:text-indent="0.3937in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17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P1179" style:parent-style-name="Standard" style:family="paragraph">
      <style:paragraph-properties fo:text-align="justify" fo:margin-bottom="0in" fo:line-height="100%" fo:text-indent="0.3937in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letter-spacing="-0.0201in" fo:font-size="12pt" style:font-size-asian="12pt" style:font-size-complex="12pt" fo:language="pt" fo:country="BR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letter-spacing="-0.0208in" fo:font-size="12pt" style:font-size-asian="12pt" style:font-size-complex="12pt" fo:language="pt" fo:country="BR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27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277" style:parent-style-name="Standard" style:family="paragraph">
      <style:paragraph-properties fo:text-align="justify" fo:margin-bottom="0in" fo:line-height="100%" fo:text-indent="0.3937in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313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P1314" style:parent-style-name="Standard" style:family="paragraph">
      <style:paragraph-properties fo:text-align="justify" fo:margin-bottom="0in" fo:line-height="100%" fo:text-indent="0.3937in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0.0312in" fo:font-size="12pt" style:font-size-asian="12pt" style:font-size-complex="12pt" fo:language="pt" fo:country="BR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349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P1350" style:parent-style-name="Standard" style:family="paragraph">
      <style:paragraph-properties fo:text-align="justify" fo:margin-bottom="0in" fo:line-height="100%" fo:text-indent="0.3937in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pt" fo:country="BR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2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29" style:parent-style-name="Standard" style:family="paragraph">
      <style:paragraph-properties fo:text-align="justify" fo:margin-bottom="0in" fo:line-height="100%" fo:text-indent="0.3937in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63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64" style:parent-style-name="Standard" style:family="paragraph">
      <style:paragraph-properties fo:text-align="justify" fo:margin-bottom="0in" fo:line-height="100%" fo:text-indent="0.3937in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52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527" style:parent-style-name="Standard" style:family="paragraph">
      <style:paragraph-properties fo:text-align="justify" fo:margin-bottom="0in" fo:line-height="100%" fo:text-indent="0.3937in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31" style:parent-style-name="Fuentedepárrafopredeter.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letter-spacing="0.0194in" fo:font-size="12pt" style:font-size-asian="12pt" style:font-size-complex="12pt" fo:language="pt" fo:country="BR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604" style:parent-style-name="Standard" style:family="paragraph">
      <style:paragraph-properties fo:text-align="justify" fo:margin-bottom="0in" fo:line-height="100%" fo:text-indent="0.689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605" style:parent-style-name="Standard" style:family="paragraph">
      <style:paragraph-properties fo:text-align="justify" fo:margin-bottom="0in" fo:line-height="100%" fo:text-indent="0.3937in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611" style:parent-style-name="Standard" style:family="paragraph">
      <style:paragraph-properties fo:text-align="justify" fo:margin-bottom="0in" fo:line-height="100%" fo:text-indent="0.689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612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6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621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622" style:parent-style-name="Standard" style:family="paragraph">
      <style:paragraph-properties fo:text-align="justify" fo:margin-bottom="0in" fo:line-height="100%" fo:text-indent="0.3937in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662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663" style:parent-style-name="Standard" style:family="paragraph">
      <style:paragraph-properties fo:text-align="justify" fo:margin-bottom="0in" fo:line-height="100%" fo:text-indent="0.3937in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0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07" style:parent-style-name="Standard" style:family="paragraph">
      <style:paragraph-properties fo:text-align="justify" fo:margin-bottom="0in" fo:line-height="100%" fo:text-indent="0.3937in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1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12" style:parent-style-name="Standard" style:family="paragraph">
      <style:paragraph-properties fo:text-align="justify" fo:margin-bottom="0in" fo:line-height="100%" fo:text-indent="0.3937in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1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17" style:parent-style-name="Standard" style:family="paragraph">
      <style:paragraph-properties fo:text-align="justify" fo:margin-bottom="0in" fo:line-height="100%" fo:text-indent="0.3937in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2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22" style:parent-style-name="Standard" style:family="paragraph">
      <style:paragraph-properties fo:text-align="justify" fo:margin-bottom="0in" fo:line-height="100%" fo:text-indent="0.3937in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2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29" style:parent-style-name="Standard" style:family="paragraph">
      <style:paragraph-properties fo:text-align="justify" fo:margin-bottom="0in" fo:line-height="100%" fo:text-indent="0.3937in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33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P1734" style:parent-style-name="Standard" style:family="paragraph">
      <style:paragraph-properties fo:text-align="justify" fo:margin-bottom="0in" fo:line-height="100%" fo:text-indent="0.3937in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44" style:parent-style-name="Standard" style:family="paragraph">
      <style:paragraph-properties fo:text-align="justify" fo:margin-bottom="0in" fo:line-height="100%" fo:text-indent="0.3937in"/>
    </style:style>
    <style:style style:name="P1745" style:parent-style-name="Standard" style:family="paragraph">
      <style:paragraph-properties fo:text-align="justify" fo:margin-bottom="0in" fo:line-height="100%" fo:text-indent="0.3937in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53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754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7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762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763" style:parent-style-name="Standard" style:family="paragraph">
      <style:paragraph-properties fo:text-align="justify" fo:margin-bottom="0in" fo:line-height="100%" fo:text-indent="0.3937in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73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74" style:parent-style-name="Standard" style:family="paragraph">
      <style:paragraph-properties fo:text-align="justify" fo:margin-bottom="0in" fo:line-height="100%" fo:text-indent="0.3937in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815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816" style:parent-style-name="Standard" style:family="paragraph">
      <style:paragraph-properties fo:text-align="justify" fo:margin-bottom="0in" fo:line-height="100%" fo:text-indent="0.3937in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88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887" style:parent-style-name="Standard" style:family="paragraph">
      <style:paragraph-properties fo:text-align="justify" fo:margin-bottom="0in" fo:line-height="100%" fo:text-indent="0.3937in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999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000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0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201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style:font-weight-complex="bold" fo:font-size="12pt" style:font-size-asian="12pt" style:font-size-complex="12pt" fo:language="pt" fo:country="BR"/>
    </style:style>
    <style:style style:name="P2012" style:parent-style-name="Standard" style:family="paragraph">
      <style:paragraph-properties fo:text-align="justify" fo:margin-bottom="0in" fo:line-height="100%" fo:text-indent="0.3937in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201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017" style:parent-style-name="Standard" style:family="paragraph">
      <style:paragraph-properties fo:text-align="justify" fo:margin-bottom="0in" fo:line-height="100%" fo:text-indent="0.3937in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060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061" style:parent-style-name="Standard" style:family="paragraph">
      <style:paragraph-properties fo:text-align="justify" fo:margin-bottom="0in" fo:line-height="100%" fo:text-indent="0.3937in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069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070" style:parent-style-name="Standard" style:family="paragraph">
      <style:paragraph-properties fo:text-align="justify" fo:margin-bottom="0in" fo:line-height="100%" fo:text-indent="0.3937in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114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115" style:parent-style-name="Standard" style:family="paragraph">
      <style:paragraph-properties fo:text-align="justify" fo:margin-bottom="0in" fo:line-height="100%" fo:text-indent="0.3937in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letter-spacing="0.027in" fo:font-size="12pt" style:font-size-asian="12pt" style:font-size-complex="12pt" fo:language="pt" fo:country="BR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letter-spacing="0.027in" fo:font-size="12pt" style:font-size-asian="12pt" style:font-size-complex="12pt" fo:language="pt" fo:country="BR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letter-spacing="0.027in" fo:font-size="12pt" style:font-size-asian="12pt" style:font-size-complex="12pt" fo:language="pt" fo:country="BR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letter-spacing="0.027in" fo:font-size="12pt" style:font-size-asian="12pt" style:font-size-complex="12pt" fo:language="pt" fo:country="BR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letter-spacing="0.027in" fo:font-size="12pt" style:font-size-asian="12pt" style:font-size-complex="12pt" fo:language="pt" fo:country="BR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letter-spacing="0.0263in" fo:font-size="12pt" style:font-size-asian="12pt" style:font-size-complex="12pt" fo:language="pt" fo:country="BR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153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154" style:parent-style-name="Standard" style:family="paragraph">
      <style:paragraph-properties fo:text-align="justify" fo:margin-bottom="0in" fo:line-height="100%" fo:text-indent="0.3937in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18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P2189" style:parent-style-name="Standard" style:family="paragraph">
      <style:paragraph-properties fo:text-align="justify" fo:margin-bottom="0in" fo:line-height="100%" fo:text-indent="0.3937in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0.0284in" fo:font-size="12pt" style:font-size-asian="12pt" style:font-size-complex="12pt" fo:language="pt" fo:country="BR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32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322" style:parent-style-name="Standard" style:family="paragraph">
      <style:paragraph-properties fo:text-align="justify" fo:margin-bottom="0in" fo:line-height="100%" fo:text-indent="0.3937in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35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357" style:parent-style-name="Standard" style:family="paragraph">
      <style:paragraph-properties fo:text-align="justify" fo:margin-bottom="0in" fo:line-height="100%" fo:text-indent="0.3937in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396" style:parent-style-name="Standard" style:family="paragraph">
      <style:paragraph-properties fo:text-align="justify" fo:margin-bottom="0in" fo:line-height="0.184in" fo:text-indent="0.3937in"/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P2397" style:parent-style-name="Standard" style:family="paragraph">
      <style:paragraph-properties fo:text-align="justify" fo:margin-bottom="0in" fo:line-height="0.184in" fo:text-indent="0.3937in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letter-spacing="0.0138in" fo:font-size="12pt" style:font-size-asian="12pt" style:font-size-complex="12pt" fo:language="pt" fo:country="BR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letter-spacing="0.0138in" fo:font-size="12pt" style:font-size-asian="12pt" style:font-size-complex="12pt" fo:language="pt" fo:country="BR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letter-spacing="0.0138in" fo:font-size="12pt" style:font-size-asian="12pt" style:font-size-complex="12pt" fo:language="pt" fo:country="BR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letter-spacing="0.0138in" fo:font-size="12pt" style:font-size-asian="12pt" style:font-size-complex="12pt" fo:language="pt" fo:country="BR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letter-spacing="0.0138in" fo:font-size="12pt" style:font-size-asian="12pt" style:font-size-complex="12pt" fo:language="pt" fo:country="BR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letter-spacing="0.0138in" fo:font-size="12pt" style:font-size-asian="12pt" style:font-size-complex="12pt" fo:language="pt" fo:country="BR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letter-spacing="0.0138in" fo:font-size="12pt" style:font-size-asian="12pt" style:font-size-complex="12pt" fo:language="pt" fo:country="BR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letter-spacing="0.0138in" fo:font-size="12pt" style:font-size-asian="12pt" style:font-size-complex="12pt" fo:language="pt" fo:country="BR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letter-spacing="0.0138in" fo:font-size="12pt" style:font-size-asian="12pt" style:font-size-complex="12pt" fo:language="pt" fo:country="BR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letter-spacing="0.0104in" fo:font-size="12pt" style:font-size-asian="12pt" style:font-size-complex="12pt" fo:language="pt" fo:country="BR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letter-spacing="0.0215in" fo:font-size="12pt" style:font-size-asian="12pt" style:font-size-complex="12pt" fo:language="pt" fo:country="BR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pt" fo:country="BR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letter-spacing="0.0201in" fo:font-size="12pt" style:font-size-asian="12pt" style:font-size-complex="12pt" fo:language="pt" fo:country="BR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letter-spacing="0.0201in" fo:font-size="12pt" style:font-size-asian="12pt" style:font-size-complex="12pt" fo:language="pt" fo:country="BR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10" style:parent-style-name="Fuentedepárrafopredeter." style:family="text">
      <style:text-properties fo:language="pt" fo:country="BR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letter-spacing="0.0298in" fo:font-size="12pt" style:font-size-asian="12pt" style:font-size-complex="12pt" fo:language="pt" fo:country="BR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letter-spacing="0.0298in" fo:font-size="12pt" style:font-size-asian="12pt" style:font-size-complex="12pt" fo:language="pt" fo:country="BR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54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P2549" style:parent-style-name="Standard" style:family="paragraph">
      <style:paragraph-properties fo:text-align="justify" fo:margin-bottom="0in" fo:line-height="100%" fo:text-indent="0.3937in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pt" fo:country="BR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pt" fo:country="BR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pt" fo:country="BR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627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628" style:parent-style-name="Standard" style:family="paragraph">
      <style:paragraph-properties fo:text-align="justify" fo:margin-bottom="0in" fo:line-height="100%" fo:text-indent="0.3937in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679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P2680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P268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P2682" style:parent-style-name="Standard" style:family="paragraph">
      <style:paragraph-properties fo:text-align="justify" fo:margin-bottom="0in" fo:line-height="100%" fo:text-indent="0.3937in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pt" fo:country="BR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letter-spacing="0.0194in" fo:font-size="12pt" style:font-size-asian="12pt" style:font-size-complex="12pt" fo:language="pt" fo:country="BR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75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P2752" style:parent-style-name="Standard" style:family="paragraph">
      <style:paragraph-properties fo:text-align="justify" fo:margin-bottom="0in" fo:line-height="100%" fo:text-indent="0.3937in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letter-spacing="0.0118in" fo:font-size="12pt" style:font-size-asian="12pt" style:font-size-complex="12pt" fo:language="pt" fo:country="BR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letter-spacing="0.0118in" fo:font-size="12pt" style:font-size-asian="12pt" style:font-size-complex="12pt" fo:language="pt" fo:country="BR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808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809" style:parent-style-name="Standard" style:family="paragraph">
      <style:paragraph-properties fo:text-align="justify" fo:margin-bottom="0in" fo:line-height="100%" fo:text-indent="0.3937in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2813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814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28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letter-spacing="0.0138in" fo:font-size="12pt" style:font-size-asian="12pt" style:font-size-complex="12pt" fo:language="pt" fo:country="BR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letter-spacing="0.0152in" fo:font-size="12pt" style:font-size-asian="12pt" style:font-size-complex="12pt" fo:language="pt" fo:country="BR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853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854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28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913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914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29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letter-spacing="0.0326in" fo:font-size="12pt" style:font-size-asian="12pt" style:font-size-complex="12pt" fo:language="pt" fo:country="BR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letter-spacing="0.0305in" fo:font-size="12pt" style:font-size-asian="12pt" style:font-size-complex="12pt" fo:language="pt" fo:country="BR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letter-spacing="0.0326in" fo:font-size="12pt" style:font-size-asian="12pt" style:font-size-complex="12pt" fo:language="pt" fo:country="BR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letter-spacing="0.0326in" fo:font-size="12pt" style:font-size-asian="12pt" style:font-size-complex="12pt" fo:language="pt" fo:country="BR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letter-spacing="0.0326in" fo:font-size="12pt" style:font-size-asian="12pt" style:font-size-complex="12pt" fo:language="pt" fo:country="BR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letter-spacing="0.0326in" fo:font-size="12pt" style:font-size-asian="12pt" style:font-size-complex="12pt" fo:language="pt" fo:country="BR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letter-spacing="0.0326in" fo:font-size="12pt" style:font-size-asian="12pt" style:font-size-complex="12pt" fo:language="pt" fo:country="BR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letter-spacing="0.0326in" fo:font-size="12pt" style:font-size-asian="12pt" style:font-size-complex="12pt" fo:language="pt" fo:country="BR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letter-spacing="0.0326in" fo:font-size="12pt" style:font-size-asian="12pt" style:font-size-complex="12pt" fo:language="pt" fo:country="BR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letter-spacing="0.0326in" fo:font-size="12pt" style:font-size-asian="12pt" style:font-size-complex="12pt" fo:language="pt" fo:country="BR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letter-spacing="0.0326in" fo:font-size="12pt" style:font-size-asian="12pt" style:font-size-complex="12pt" fo:language="pt" fo:country="BR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letter-spacing="0.0326in" fo:font-size="12pt" style:font-size-asian="12pt" style:font-size-complex="12pt" fo:language="pt" fo:country="BR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954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955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29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965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966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29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letter-spacing="0.0368in" fo:font-size="12pt" style:font-size-asian="12pt" style:font-size-complex="12pt" fo:language="pt" fo:country="BR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982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P2983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  <style:tab-stop style:type="left" style:position="0.5694in"/>
        </style:tab-stops>
      </style:paragraph-properties>
    </style:style>
    <style:style style:name="T298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43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0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0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062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063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30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074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075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30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30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pt" fo:country="BR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00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letter-spacing="0.0048in" fo:font-size="12pt" style:font-size-asian="12pt" style:font-size-complex="12pt" fo:language="pt" fo:country="BR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116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P3117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  <style:tab-stop style:type="left" style:position="0.5694in"/>
        </style:tab-stops>
      </style:paragraph-properties>
    </style:style>
    <style:style style:name="T311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31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letter-spacing="0.0229in" fo:font-size="12pt" style:font-size-asian="12pt" style:font-size-complex="12pt" fo:language="pt" fo:country="BR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letter-spacing="0.0243in" fo:font-size="12pt" style:font-size-asian="12pt" style:font-size-complex="12pt" fo:language="pt" fo:country="BR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letter-spacing="0.0208in" fo:font-size="12pt" style:font-size-asian="12pt" style:font-size-complex="12pt" fo:language="pt" fo:country="BR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1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1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194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P3195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  <style:tab-stop style:type="left" style:position="0.5694in"/>
        </style:tab-stops>
      </style:paragraph-properties>
    </style:style>
    <style:style style:name="T319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2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4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2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2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246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247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32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5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2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letter-spacing="0.0201in" fo:font-size="12pt" style:font-size-asian="12pt" style:font-size-complex="12pt" fo:language="pt" fo:country="BR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letter-spacing="0.0201in" fo:font-size="12pt" style:font-size-asian="12pt" style:font-size-complex="12pt" fo:language="pt" fo:country="BR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letter-spacing="0.0201in" fo:font-size="12pt" style:font-size-asian="12pt" style:font-size-complex="12pt" fo:language="pt" fo:country="BR"/>
    </style:style>
    <style:style style:name="T32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letter-spacing="0.0201in" fo:font-size="12pt" style:font-size-asian="12pt" style:font-size-complex="12pt" fo:language="pt" fo:country="BR"/>
    </style:style>
    <style:style style:name="T32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2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letter-spacing="0.0201in" fo:font-size="12pt" style:font-size-asian="12pt" style:font-size-complex="12pt" fo:language="pt" fo:country="BR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letter-spacing="0.0201in" fo:font-size="12pt" style:font-size-asian="12pt" style:font-size-complex="12pt" fo:language="pt" fo:country="BR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letter-spacing="0.0201in" fo:font-size="12pt" style:font-size-asian="12pt" style:font-size-complex="12pt" fo:language="pt" fo:country="BR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letter-spacing="0.0201in" fo:font-size="12pt" style:font-size-asian="12pt" style:font-size-complex="12pt" fo:language="pt" fo:country="BR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letter-spacing="0.0201in" fo:font-size="12pt" style:font-size-asian="12pt" style:font-size-complex="12pt" fo:language="pt" fo:country="BR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letter-spacing="0.0201in" fo:font-size="12pt" style:font-size-asian="12pt" style:font-size-complex="12pt" fo:language="pt" fo:country="BR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letter-spacing="0.0187in" fo:font-size="12pt" style:font-size-asian="12pt" style:font-size-complex="12pt" fo:language="pt" fo:country="BR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2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2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303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  <style:tab-stop style:type="left" style:position="0.5694in"/>
        </style:tab-stops>
      </style:paragraph-properties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P3304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  <style:tab-stop style:type="left" style:position="0.5694in"/>
        </style:tab-stops>
      </style:paragraph-properties>
    </style:style>
    <style:style style:name="T330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07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3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3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18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3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3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letter-spacing="0.0173in" fo:font-size="12pt" style:font-size-asian="12pt" style:font-size-complex="12pt" fo:language="pt" fo:country="BR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32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44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350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P3351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335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3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5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64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6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3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70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3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74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76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3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38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389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390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</style:style>
    <style:style style:name="T33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14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4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34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4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434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3435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34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34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3440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441" style:parent-style-name="Standard" style:family="paragraph">
      <style:paragraph-properties fo:text-align="justify" fo:margin-bottom="0in" fo:line-height="100%" fo:text-indent="0.3937in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43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445" style:parent-style-name="Standard" style:family="paragraph">
      <style:paragraph-properties fo:text-align="justify" fo:margin-bottom="0in" fo:line-height="100%" fo:text-indent="0.3937in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4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4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49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4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456" style:parent-style-name="Standard" style:family="paragraph">
      <style:paragraph-properties fo:text-align="justify" fo:margin-bottom="0in" fo:line-height="100%" fo:text-indent="0.3937in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5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464" style:parent-style-name="Standard" style:family="paragraph">
      <style:paragraph-properties fo:text-align="justify" fo:margin-bottom="0in" fo:line-height="100%" fo:text-indent="0.3937in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66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346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pt" fo:country="BR"/>
    </style:style>
    <style:style style:name="T34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47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472" style:parent-style-name="Standard" style:family="paragraph">
      <style:paragraph-properties fo:text-align="justify" fo:margin-bottom="0in" fo:line-height="100%" fo:text-indent="0.3937in"/>
    </style:style>
    <style:style style:name="T34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letter-spacing="0.0333in" fo:font-size="12pt" style:font-size-asian="12pt" style:font-size-complex="12pt" fo:language="pt" fo:country="BR"/>
    </style:style>
    <style:style style:name="T34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letter-spacing="0.0333in" fo:font-size="12pt" style:font-size-asian="12pt" style:font-size-complex="12pt" fo:language="pt" fo:country="BR"/>
    </style:style>
    <style:style style:name="T34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78" style:parent-style-name="Fuentedepárrafopredeter." style:family="text">
      <style:text-properties style:font-name="Times New Roman" style:font-name-asian="Times New Roman" style:font-name-complex="Times New Roman" fo:letter-spacing="0.0333in" fo:font-size="12pt" style:font-size-asian="12pt" style:font-size-complex="12pt" fo:language="pt" fo:country="BR"/>
    </style:style>
    <style:style style:name="T34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80" style:parent-style-name="Fuentedepárrafopredeter." style:family="text">
      <style:text-properties style:font-name="Times New Roman" style:font-name-asian="Times New Roman" style:font-name-complex="Times New Roman" fo:letter-spacing="0.0333in" fo:font-size="12pt" style:font-size-asian="12pt" style:font-size-complex="12pt" fo:language="pt" fo:country="BR"/>
    </style:style>
    <style:style style:name="T34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letter-spacing="0.0333in" fo:font-size="12pt" style:font-size-asian="12pt" style:font-size-complex="12pt" fo:language="pt" fo:country="BR"/>
    </style:style>
    <style:style style:name="T348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85" style:parent-style-name="Fuentedepárrafopredeter." style:family="text">
      <style:text-properties style:font-name="Times New Roman" style:font-name-asian="Times New Roman" style:font-name-complex="Times New Roman" fo:letter-spacing="0.0333in" fo:font-size="12pt" style:font-size-asian="12pt" style:font-size-complex="12pt" fo:language="pt" fo:country="BR"/>
    </style:style>
    <style:style style:name="T348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4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letter-spacing="0.0319in" fo:font-size="12pt" style:font-size-asian="12pt" style:font-size-complex="12pt" fo:language="pt" fo:country="BR"/>
    </style:style>
    <style:style style:name="T34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90" style:parent-style-name="Fuentedepárrafopredeter." style:family="text">
      <style:text-properties style:font-name="Times New Roman" style:font-name-asian="Times New Roman" style:font-name-complex="Times New Roman" fo:letter-spacing="0.0333in" fo:font-size="12pt" style:font-size-asian="12pt" style:font-size-complex="12pt" fo:language="pt" fo:country="BR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9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letter-spacing="0.0333in" fo:font-size="12pt" style:font-size-asian="12pt" style:font-size-complex="12pt" fo:language="pt" fo:country="BR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letter-spacing="0.0333in" fo:font-size="12pt" style:font-size-asian="12pt" style:font-size-complex="12pt" fo:language="pt" fo:country="BR"/>
    </style:style>
    <style:style style:name="T34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0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03" style:parent-style-name="Fuentedepárrafopredeter." style:family="text">
      <style:text-properties style:font-name="Times New Roman" style:font-name-asian="Times New Roman" style:font-name-complex="Times New Roman" fo:letter-spacing="0.0333in" fo:font-size="12pt" style:font-size-asian="12pt" style:font-size-complex="12pt" fo:language="pt" fo:country="BR"/>
    </style:style>
    <style:style style:name="T35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05" style:parent-style-name="Fuentedepárrafopredeter." style:family="text">
      <style:text-properties style:font-name="Times New Roman" style:font-name-asian="Times New Roman" style:font-name-complex="Times New Roman" fo:letter-spacing="0.0333in" fo:font-size="12pt" style:font-size-asian="12pt" style:font-size-complex="12pt" fo:language="pt" fo:country="BR"/>
    </style:style>
    <style:style style:name="T35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07" style:parent-style-name="Fuentedepárrafopredeter." style:family="text">
      <style:text-properties style:font-name="Times New Roman" style:font-name-asian="Times New Roman" style:font-name-complex="Times New Roman" fo:letter-spacing="0.0333in" fo:font-size="12pt" style:font-size-asian="12pt" style:font-size-complex="12pt" fo:language="pt" fo:country="BR"/>
    </style:style>
    <style:style style:name="T35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0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5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11" style:parent-style-name="Fuentedepárrafopredeter." style:family="text">
      <style:text-properties style:font-name="Times New Roman" style:font-name-asian="Times New Roman" style:font-name-complex="Times New Roman" fo:letter-spacing="0.0333in" fo:font-size="12pt" style:font-size-asian="12pt" style:font-size-complex="12pt" fo:language="pt" fo:country="BR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13" style:parent-style-name="Fuentedepárrafopredeter." style:family="text">
      <style:text-properties fo:language="pt" fo:country="BR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5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1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5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3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3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5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5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3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3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4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4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5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5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4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5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5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55" style:parent-style-name="Fuentedepárrafopredeter.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/>
    </style:style>
    <style:style style:name="T355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5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5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56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562" style:parent-style-name="Standard" style:family="paragraph">
      <style:paragraph-properties fo:text-align="justify" fo:margin-bottom="0in" fo:line-height="100%" fo:text-indent="0.3937in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letter-spacing="0.0347in" fo:font-size="12pt" style:font-size-asian="12pt" style:font-size-complex="12pt" fo:language="pt" fo:country="BR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5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7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7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5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7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7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8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8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8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8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5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9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9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5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9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9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0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6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0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6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6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0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6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1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6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1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6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1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1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6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1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6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2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6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2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6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6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6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6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63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6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3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6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3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6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3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6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641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642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36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6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6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36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6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36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3649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650" style:parent-style-name="Standard" style:family="paragraph">
      <style:paragraph-properties fo:text-align="justify" fo:margin-bottom="0in" fo:line-height="100%" fo:text-indent="0.3937in"/>
    </style:style>
    <style:style style:name="T36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5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6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5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6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6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658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659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36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6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P3662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3663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664" style:parent-style-name="Standard" style:family="paragraph">
      <style:paragraph-properties fo:text-align="justify" fo:margin-bottom="0in" fo:line-height="100%" fo:margin-left="1.1812in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665" style:parent-style-name="Standard" style:family="paragraph">
      <style:paragraph-properties fo:text-align="justify" fo:margin-bottom="0in" fo:line-height="100%" fo:margin-left="1.1812in">
        <style:tab-stops>
          <style:tab-stop style:type="left" style:position="1.9687in"/>
        </style:tab-stops>
      </style:paragraph-properties>
    </style:style>
    <style:style style:name="T36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6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6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7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6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672" style:parent-style-name="Standard" style:family="paragraph">
      <style:paragraph-properties fo:text-align="justify" fo:margin-bottom="0in" fo:line-height="100%" fo:margin-left="1.1812in">
        <style:tab-stops>
          <style:tab-stop style:type="left" style:position="1.9687in"/>
        </style:tab-stops>
      </style:paragraph-properties>
    </style:style>
    <style:style style:name="T36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6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7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6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679" style:parent-style-name="Standard" style:family="paragraph">
      <style:paragraph-properties fo:text-align="justify" fo:margin-bottom="0in" fo:line-height="100%" fo:margin-left="1.1812in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680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681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36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6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6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36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6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36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3688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689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36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69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6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69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6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69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P3700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701" style:parent-style-name="Standard" style:family="paragraph">
      <style:paragraph-properties fo:text-align="justify" fo:margin-bottom="0in" fo:line-height="100%" fo:text-indent="0.3937in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0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0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0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7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15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Column3717" style:family="table-column">
      <style:table-column-properties style:column-width="0.5486in" style:use-optimal-column-width="false"/>
    </style:style>
    <style:style style:name="TableColumn3718" style:family="table-column">
      <style:table-column-properties style:column-width="5.3131in" style:use-optimal-column-width="false"/>
    </style:style>
    <style:style style:name="TableColumn3719" style:family="table-column">
      <style:table-column-properties style:column-width="0.4in" style:use-optimal-column-width="false"/>
    </style:style>
    <style:style style:name="TableColumn3720" style:family="table-column">
      <style:table-column-properties style:column-width="0.5881in" style:use-optimal-column-width="false"/>
    </style:style>
    <style:style style:name="Table3716" style:family="table">
      <style:table-properties style:width="6.85in" fo:margin-left="-0.0784in" table:align="left"/>
    </style:style>
    <style:style style:name="TableRow3721" style:family="table-row">
      <style:table-row-properties style:min-row-height="1.752in" style:use-optimal-row-height="false" fo:keep-together="always"/>
    </style:style>
    <style:style style:name="TableCell3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3" style:parent-style-name="Standard" style:family="paragraph">
      <style:paragraph-properties fo:text-align="center" fo:margin-bottom="0in" fo:line-height="100%" fo:margin-left="0.0784in" fo:margin-right="0.0784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 style:text-rotation-angle="90" style:text-rotation-scale="line-height"/>
    </style:style>
    <style:style style:name="P3724" style:parent-style-name="Standard" style:family="paragraph">
      <style:paragraph-properties fo:text-align="center" fo:margin-bottom="0in" fo:line-height="100%" fo:margin-left="0.0784in" fo:margin-right="0.0784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 style:text-rotation-angle="90" style:text-rotation-scale="line-height"/>
    </style:style>
    <style:style style:name="TableCell3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6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7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2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3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3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34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7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letter-spacing="0.0333in" fo:font-size="12pt" style:font-size-asian="12pt" style:font-size-complex="12pt" fo:language="pt" fo:country="BR"/>
    </style:style>
    <style:style style:name="T37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3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3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7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4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45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7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7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49" style:parent-style-name="Fuentedepárrafopredeter." style:family="text">
      <style:text-properties style:font-name="Times New Roman" style:font-name-asian="Times New Roman" style:font-name-complex="Times New Roman" fo:letter-spacing="0.0201in" fo:font-size="12pt" style:font-size-asian="12pt" style:font-size-complex="12pt" fo:language="pt" fo:country="BR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5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53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7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55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37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5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5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60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7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6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7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64" style:parent-style-name="Standard" style:family="paragraph">
      <style:paragraph-properties fo:text-align="justify" fo:margin-top="0.0833in" fo:margin-bottom="0in" fo:line-height="100%"/>
    </style:style>
    <style:style style:name="T37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6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7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Cell3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3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74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75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76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77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78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81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82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83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84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85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8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Cell3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0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93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94" style:parent-style-name="Standard" style:family="paragraph">
      <style:paragraph-properties fo:margin-bottom="0in" fo:line-height="100%"/>
    </style:style>
    <style:style style:name="T37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96" style:parent-style-name="Fuentedepárrafopredeter.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/>
    </style:style>
    <style:style style:name="T37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98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799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800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801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802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38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8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80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38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P3808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TableColumn3810" style:family="table-column">
      <style:table-column-properties style:column-width="0.4618in" style:use-optimal-column-width="false"/>
    </style:style>
    <style:style style:name="TableColumn3811" style:family="table-column">
      <style:table-column-properties style:column-width="5.2652in" style:use-optimal-column-width="false"/>
    </style:style>
    <style:style style:name="TableColumn3812" style:family="table-column">
      <style:table-column-properties style:column-width="0.4in" style:use-optimal-column-width="false"/>
    </style:style>
    <style:style style:name="TableColumn3813" style:family="table-column">
      <style:table-column-properties style:column-width="0.7229in" style:use-optimal-column-width="false"/>
    </style:style>
    <style:style style:name="Table3809" style:family="table">
      <style:table-properties style:width="6.85in" fo:margin-left="-0.0784in" table:align="left"/>
    </style:style>
    <style:style style:name="TableRow3814" style:family="table-row">
      <style:table-row-properties style:min-row-height="1.752in" style:use-optimal-row-height="false" fo:keep-together="always"/>
    </style:style>
    <style:style style:name="TableCell3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fo:text-align="center" fo:margin-bottom="0in" fo:line-height="100%" fo:margin-left="0.0784in" fo:margin-right="0.0784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 style:text-rotation-angle="90" style:text-rotation-scale="line-height"/>
    </style:style>
    <style:style style:name="TableCell3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8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8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2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8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2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8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24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8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8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2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82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8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3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8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33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8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35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 fo:language="pt" fo:country="BR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3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8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40" style:parent-style-name="Standard" style:family="paragraph">
      <style:paragraph-properties fo:text-align="justify" fo:margin-top="0.0833in" fo:margin-bottom="0in" fo:line-height="100%">
        <style:tab-stops>
          <style:tab-stop style:type="left" style:position="0.3937in"/>
          <style:tab-stop style:type="left" style:position="1.1111in"/>
        </style:tab-stops>
      </style:paragraph-properties>
    </style:style>
    <style:style style:name="T38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4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8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4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8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46" style:parent-style-name="Standard" style:family="paragraph">
      <style:paragraph-properties fo:text-align="justify" fo:margin-bottom="0.0833in" fo:line-height="100%" fo:margin-left="0.2756in">
        <style:tab-stops>
          <style:tab-stop style:type="left" style:position="0.3937in"/>
          <style:tab-stop style:type="left" style:position="1.11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47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  <style:tab-stop style:type="left" style:position="1.1111in"/>
          <style:tab-stop style:type="left" style:position="5.5555in"/>
          <style:tab-stop style:type="left" style:position="6.125in"/>
        </style:tab-stops>
      </style:paragraph-properties>
    </style:style>
    <style:style style:name="T38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4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8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5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8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53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  <style:tab-stop style:type="left" style:position="1.1111in"/>
        </style:tab-stops>
      </style:paragraph-properties>
    </style:style>
    <style:style style:name="T38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5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8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5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59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8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61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38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6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8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6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8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6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8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69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8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7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8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7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8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7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8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7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8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79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  <style:tab-stop style:type="left" style:position="1.1111in"/>
          <style:tab-stop style:type="left" style:position="5.5555in"/>
          <style:tab-stop style:type="left" style:position="6.125in"/>
        </style:tab-stops>
      </style:paragraph-properties>
    </style:style>
    <style:style style:name="T388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8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8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8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8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Cell3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7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88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89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90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91" style:parent-style-name="Standard" style:family="paragraph">
      <style:paragraph-properties fo:text-align="center" fo:margin-top="0.1666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92" style:parent-style-name="Standard" style:family="paragraph">
      <style:paragraph-properties fo:text-align="justify" fo:margin-top="0.1666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93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94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95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8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9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01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9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0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05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06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9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0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10" style:parent-style-name="Standard" style:family="paragraph">
      <style:paragraph-properties fo:text-align="center" fo:margin-top="0.1666in" fo:margin-bottom="0.0833in" fo:line-height="100%">
        <style:tab-stops>
          <style:tab-stop style:type="left" style:position="0.3937in"/>
        </style:tab-stops>
      </style:paragraph-properties>
    </style:style>
    <style:style style:name="T39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1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14" style:parent-style-name="Standard" style:family="paragraph">
      <style:paragraph-properties fo:text-align="center" fo:margin-top="0.1666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15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9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1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19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20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Row3921" style:family="table-row">
      <style:table-row-properties style:min-row-height="1.0868in" style:use-optimal-row-height="false" fo:keep-together="always"/>
    </style:style>
    <style:style style:name="TableCell3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 fo:margin-bottom="0in" fo:line-height="100%" fo:margin-left="0.0784in" fo:margin-right="0.0784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 style:text-rotation-angle="90" style:text-rotation-scale="line-height"/>
    </style:style>
    <style:style style:name="TableCell3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5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  <style:tab-stop style:type="left" style:position="4.9722in"/>
          <style:tab-stop style:type="left" style:position="5.5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26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  <style:tab-stop style:type="left" style:position="4.9722in"/>
          <style:tab-stop style:type="left" style:position="5.5416in"/>
        </style:tab-stops>
      </style:paragraph-properties>
    </style:style>
    <style:style style:name="T39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28" style:parent-style-name="Fuentedepárrafopredeter." style:family="text">
      <style:text-properties style:font-name="Times New Roman" style:font-name-asian="Times New Roman" style:font-name-complex="Times New Roman" fo:letter-spacing="-0.0055in" fo:font-size="12pt" style:font-size-asian="12pt" style:font-size-complex="12pt" fo:language="pt" fo:country="BR"/>
    </style:style>
    <style:style style:name="T39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3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9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32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9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34" style:parent-style-name="Fuentedepárrafopredeter." style:family="text">
      <style:text-properties style:font-name="Times New Roman" style:font-name-asian="Times New Roman" style:font-name-complex="Times New Roman" fo:letter-spacing="0.0361in" fo:font-size="12pt" style:font-size-asian="12pt" style:font-size-complex="12pt" fo:language="pt" fo:country="BR"/>
    </style:style>
    <style:style style:name="T39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Cell3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7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38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39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9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4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45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46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39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4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Row3950" style:family="table-row">
      <style:table-row-properties style:min-row-height="0.977in" style:use-optimal-row-height="false" fo:keep-together="always"/>
    </style:style>
    <style:style style:name="TableCell3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 fo:margin-bottom="0in" fo:line-height="100%" fo:margin-left="0.0784in" fo:margin-right="0.0784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 style:text-rotation-angle="90" style:text-rotation-scale="line-height"/>
    </style:style>
    <style:style style:name="TableCell3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4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  <style:tab-stop style:type="left" style:position="0.5277in"/>
          <style:tab-stop style:type="left" style:position="4.9722in"/>
          <style:tab-stop style:type="left" style:position="5.5416in"/>
        </style:tab-stops>
      </style:paragraph-properties>
    </style:style>
    <style:style style:name="T39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letter-spacing="0.009in" fo:font-size="12pt" style:font-size-asian="12pt" style:font-size-complex="12pt" fo:language="pt" fo:country="BR"/>
    </style:style>
    <style:style style:name="T39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6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6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6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66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  <style:tab-stop style:type="left" style:position="0.5277in"/>
          <style:tab-stop style:type="left" style:position="4.9722in"/>
          <style:tab-stop style:type="left" style:position="5.5416in"/>
        </style:tab-stops>
      </style:paragraph-properties>
    </style:style>
    <style:style style:name="T39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9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6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7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9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74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.3937in"/>
          <style:tab-stop style:type="left" style:position="4.9722in"/>
          <style:tab-stop style:type="left" style:position="5.5416in"/>
        </style:tab-stops>
      </style:paragraph-properties>
    </style:style>
    <style:style style:name="T39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7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7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8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8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39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Cell3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5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86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87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9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9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93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94" style:parent-style-name="Standard" style:family="paragraph">
      <style:paragraph-properties fo:text-align="center" fo:margin-top="0.0833in" fo:margin-bottom="0.0833in" fo:line-height="100%">
        <style:tab-stops>
          <style:tab-stop style:type="left" style:position="0.3937in"/>
        </style:tab-stops>
      </style:paragraph-properties>
    </style:style>
    <style:style style:name="T39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9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0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Cell4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2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005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006" style:parent-style-name="Standard" style:family="paragraph">
      <style:paragraph-properties fo:margin-bottom="0in" fo:line-height="100%" fo:margin-right="0.2784in"/>
    </style:style>
    <style:style style:name="T40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008" style:parent-style-name="Fuentedepárrafopredeter.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/>
    </style:style>
    <style:style style:name="T40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010" style:parent-style-name="Standard" style:family="paragraph">
      <style:paragraph-properties fo:text-align="justify" fo:margin-bottom="0in" fo:line-height="100%" fo:margin-right="0.1104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011" style:parent-style-name="Standard" style:family="paragraph">
      <style:paragraph-properties fo:text-align="justify" fo:margin-bottom="0in" fo:line-height="100%" fo:margin-right="0.1104in">
        <style:tab-stops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012" style:parent-style-name="Standard" style:family="paragraph">
      <style:paragraph-properties fo:text-align="justify" fo:margin-bottom="0in" fo:line-height="100%" fo:margin-right="0.1104in">
        <style:tab-stops>
          <style:tab-stop style:type="left" style:position="2.3625in"/>
        </style:tab-stops>
      </style:paragraph-properties>
    </style:style>
    <style:style style:name="T40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014" style:parent-style-name="Fuentedepárrafopredeter.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/>
    </style:style>
    <style:style style:name="T40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0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017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018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40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40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40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40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4023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024" style:parent-style-name="Standard" style:family="paragraph">
      <style:paragraph-properties fo:text-align="justify" fo:margin-bottom="0in" fo:line-height="100%" fo:text-indent="0.3937in"/>
    </style:style>
    <style:style style:name="T40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02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0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02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0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030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4031" style:parent-style-name="Fuentedepárrafopredeter." style:family="text">
      <style:text-properties style:font-name="Times New Roman" style:font-name-complex="Times New Roman" fo:font-size="12pt" style:font-size-asian="12pt" style:font-size-complex="12pt" fo:language="es" fo:country="PE" style:language-asian="es" style:country-asian="PE"/>
    </style:style>
    <style:style style:name="P4032" style:parent-style-name="Standard" style:family="paragraph">
      <style:paragraph-properties fo:text-align="center" fo:margin-top="0.0833in" fo:margin-bottom="0.0416in"/>
      <style:text-properties style:font-name="Times New Roman" style:font-name-complex="Times New Roman" fo:font-size="12pt" style:font-size-asian="12pt" style:font-size-complex="12pt" fo:language="pt" fo:country="BR"/>
    </style:style>
    <style:style style:name="P40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P4034" style:parent-style-name="Standard" style:family="paragraph">
      <style:paragraph-properties fo:text-align="center" fo:margin-bottom="0in"/>
    </style:style>
    <style:style style:name="T4035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036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037" style:parent-style-name="Fuentedepárrafopredeter.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03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pt" fo:country="BR"/>
    </style:style>
    <style:style style:name="P403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pt" fo:country="BR"/>
    </style:style>
    <style:style style:name="P4040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4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4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D</text:p>
      <text:p text:style-name="P7"/>
      <text:p text:style-name="P8">MARINHA DO BRASIL</text:p>
      <text:p text:style-name="P9">ESTADO MAIOR DA ARMADA</text:p>
      <text:p text:style-name="P10"/>
      <text:p text:style-name="P11"/>
      <text:p text:style-name="P12"><text:span text:style-name="T13">CURSO DE AP</text:span><text:span text:style-name="T14">E</text:span><text:span text:style-name="T15">R</text:span><text:span text:style-name="T16">F</text:span><text:span text:style-name="T17">E</text:span><text:span text:style-name="T18">IÇOAMENTO PARA</text:span><text:span text:style-name="T19"><text:s/></text:span><text:span text:style-name="T20">OFICIAL</text:span><text:span text:style-name="T21"><text:s/></text:span><text:span text:style-name="T22">DE</text:span><text:span text:style-name="T23"><text:s/></text:span><text:span text:style-name="T24">MÁQUINAS</text:span></text:p>
      <text:p text:style-name="P25"><text:span text:style-name="T26">SIGLA: A</text:span><text:span text:style-name="T27">P</text:span><text:span text:style-name="T28">MA</text:span></text:p>
      <text:p text:style-name="P29"><text:span text:style-name="T30">SINOPSE</text:span><text:span text:style-name="T31"><text:s/></text:span><text:span text:style-name="T32">GERAL</text:span><text:span text:style-name="T33"><text:s/></text:span><text:span text:style-name="T34">DO</text:span><text:span text:style-name="T35"><text:s/></text:span><text:span text:style-name="T36">CURSO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URAÇÃO MÁXIMA:</text:p>
            <text:p text:style-name="P44"/>
            <text:p text:style-name="P45">À DISTÂNCIA: 240 DIAS</text:p>
            <text:p text:style-name="P46"><text:span text:style-name="T47">PRE</text:span><text:span text:style-name="T48">S</text:span><text:span text:style-name="T49">ENC</text:span><text:span text:style-name="T50">I</text:span><text:span text:style-name="T51">AL: 19 S</text:span><text:span text:style-name="T52">E</text:span><text:span text:style-name="T53">MANAS</text:span></text:p>
          </table:table-cell>
          <table:table-cell table:style-name="TableCell54">
            <text:p text:style-name="P55"><text:span text:style-name="T56">CARGA<text:s/></text:span><text:span text:style-name="T57">H</text:span><text:span text:style-name="T58">ORÁRIA:</text:span></text:p>
            <text:p text:style-name="P59"/>
            <text:p text:style-name="P60">À DISTÂNCIA: 300 HORAS</text:p>
            <text:p text:style-name="P61"><text:span text:style-name="T62">PRESENC</text:span><text:span text:style-name="T63">I</text:span><text:span text:style-name="T64">AL: 566 HORAS</text:span></text:p>
          </table:table-cell>
        </table:table-row>
      </table:table>
      <text:p text:style-name="P65"><text:span text:style-name="T66">TOTAL: 8</text:span><text:span text:style-name="T67">6</text:span><text:span text:style-name="T68">6 HORAS</text:span></text:p>
      <text:p text:style-name="P69"/>
      <text:p text:style-name="P70"><text:span text:style-name="T71">1.</text:span><text:span text:style-name="T72"><text:tab/>PROPÓSITO GERAL DO CUR</text:span><text:span text:style-name="T73">S</text:span><text:span text:style-name="T74">O</text:span></text:p>
      <text:p text:style-name="P75"/>
      <text:p text:style-name="P76"><text:span text:style-name="T77"><text:tab/>Habilitar o Segundo Oficial</text:span><text:span text:style-name="T78"><text:s/>de Máquinas para exe</text:span><text:span text:style-name="T79">r</text:span><text:span text:style-name="T80">cer as funções inerentes ao Subchefe e ao Chefe</text:span><text:span text:style-name="T81"><text:s/></text:span><text:span text:style-name="T82">de</text:span><text:span text:style-name="T83"><text:s/></text:span><text:span text:style-name="T84">Máquinas,</text:span><text:span text:style-name="T85"><text:s/></text:span><text:span text:style-name="T86">d</text:span><text:span text:style-name="T87">e</text:span><text:span text:style-name="T88"><text:s/></text:span><text:span text:style-name="T89">acordo</text:span><text:span text:style-name="T90"><text:s/></text:span><text:span text:style-name="T91">com a</text:span><text:span text:style-name="T92"><text:s/></text:span><text:span text:style-name="T93">Regra</text:span><text:span text:style-name="T94"><text:s/></text:span><text:span text:style-name="T95">II</text:span><text:span text:style-name="T96">I</text:span><text:span text:style-name="T97">/2</text:span><text:span text:style-name="T98"><text:s/></text:span><text:span text:style-name="T99">da</text:span><text:span text:style-name="T100"><text:s/></text:span><text:span text:style-name="T101">Convenção</text:span><text:span text:style-name="T102"><text:s/></text:span><text:span text:style-name="T103">STC</text:span><text:span text:style-name="T104">W</text:span><text:span text:style-name="T105">-78</text:span><text:span text:style-name="T106"><text:s/></text:span><text:span text:style-name="T107">e</text:span><text:span text:style-name="T108"><text:s/></text:span><text:span text:style-name="T109">Emendas</text:span><text:span text:style-name="T110"><text:s/></text:span><text:span text:style-name="T111">e</text:span><text:span text:style-name="T112"><text:s/></text:span><text:span text:style-name="T113">as No</text:span><text:span text:style-name="T114">r</text:span><text:span text:style-name="T115">m</text:span><text:span text:style-name="T116">as</text:span><text:span text:style-name="T117"><text:s/></text:span><text:span text:style-name="T118">da</text:span><text:span text:style-name="T119"><text:s/></text:span><text:span text:style-name="T120">Autoridade</text:span><text:span text:style-name="T121"><text:s/></text:span><text:span text:style-name="T122">Maríti</text:span><text:span text:style-name="T123">m</text:span><text:span text:style-name="T124">a</text:span><text:span text:style-name="T125"><text:s/></text:span><text:span text:style-name="T126">para</text:span><text:span text:style-name="T127"><text:s/></text:span><text:span text:style-name="T128">Aquaviários,</text:span><text:span text:style-name="T129"><text:s/></text:span><text:span text:style-name="T130">estabelecidas pela</text:span><text:span text:style-name="T131"><text:s/></text:span><text:span text:style-name="T132">Diretoria</text:span><text:span text:style-name="T133"><text:s/></text:span><text:span text:style-name="T134">d</text:span><text:span text:style-name="T135">e Portos</text:span><text:span text:style-name="T136"><text:s/></text:span><text:span text:style-name="T137">e Costas.</text:span></text:p>
      <text:p text:style-name="P138"/>
      <text:p text:style-name="P139"><text:span text:style-name="T140">2.</text:span><text:span text:style-name="T141"><text:tab/>DIRE</text:span><text:span text:style-name="T142">T</text:span><text:span text:style-name="T143">R</text:span><text:span text:style-name="T144">I</text:span><text:span text:style-name="T145">ZES GERA</text:span><text:span text:style-name="T146">I</text:span><text:span text:style-name="T147">S DO CURSO</text:span></text:p>
      <text:p text:style-name="P148"/>
      <text:p text:style-name="P149"><text:span text:style-name="T150">A</text:span><text:span text:style-name="T151">)</text:span><text:span text:style-name="T152"><text:tab/>QUANTO À ES</text:span><text:span text:style-name="T153">T</text:span><text:span text:style-name="T154">R</text:span><text:span text:style-name="T155">U</text:span><text:span text:style-name="T156">T</text:span><text:span text:style-name="T157">URAÇÃO DO CUR</text:span><text:span text:style-name="T158">S</text:span><text:span text:style-name="T159">O</text:span></text:p>
      <text:p text:style-name="P160"/>
      <text:p text:style-name="P161"><text:span text:style-name="T162">a)</text:span><text:span text:style-name="T163"> </text:span><text:span text:style-name="T164">O</text:span><text:span text:style-name="T165"><text:s/></text:span><text:span text:style-name="T166">curso</text:span><text:span text:style-name="T167"><text:s/></text:span><text:span text:style-name="T168">é</text:span><text:span text:style-name="T169"><text:s/></text:span><text:span text:style-name="T170">constit</text:span><text:span text:style-name="T171">u</text:span><text:span text:style-name="T172">ído</text:span><text:span text:style-name="T173"><text:s/></text:span><text:span text:style-name="T174">p</text:span><text:span text:style-name="T175">or</text:span><text:span text:style-name="T176"><text:s/></text:span><text:span text:style-name="T177">duas</text:span><text:span text:style-name="T178"><text:s/></text:span><text:span text:style-name="T179">fases</text:span><text:span text:style-name="T180"><text:s/></text:span><text:span text:style-name="T181">disti</text:span><text:span text:style-name="T182">n</text:span><text:span text:style-name="T183">ta</text:span><text:span text:style-name="T184">s</text:span><text:span text:style-name="T185">:</text:span><text:span text:style-name="T186"><text:s/></text:span><text:span text:style-name="T187">a</text:span><text:span text:style-name="T188"><text:s/></text:span><text:span text:style-name="T189">pri</text:span><text:span text:style-name="T190">m</text:span><text:span text:style-name="T191">eira,</text:span><text:span text:style-name="T192"><text:s/></text:span><text:span text:style-name="T193">desenvol</text:span><text:span text:style-name="T194">v</text:span><text:span text:style-name="T195">ida</text:span><text:span text:style-name="T196"><text:s/></text:span><text:span text:style-name="T197">na</text:span><text:span text:style-name="T198"><text:s/></text:span><text:span text:style-name="T199">m</text:span><text:span text:style-name="T200">etodol</text:span><text:span text:style-name="T201">o</text:span><text:span text:style-name="T202">gia</text:span><text:span text:style-name="T203"><text:s/></text:span><text:span text:style-name="T204">de ensino</text:span><text:span text:style-name="T205"><text:s/></text:span><text:span text:style-name="T206">a</text:span><text:span text:style-name="T207"><text:s/></text:span><text:span text:style-name="T208">di</text:span><text:span text:style-name="T209">s</text:span><text:span text:style-name="T210">t</text:span><text:span text:style-name="T211">ância</text:span><text:span text:style-name="T212"><text:s/></text:span><text:span text:style-name="T213">(EAD)</text:span><text:span text:style-name="T214"><text:s/></text:span><text:span text:style-name="T215">utilizan</text:span><text:span text:style-name="T216">d</text:span><text:span text:style-name="T217">o</text:span><text:span text:style-name="T218"><text:s/></text:span><text:span text:style-name="T219">Unidades de</text:span><text:span text:style-name="T220"><text:s/></text:span><text:span text:style-name="T221">Estudo</text:span><text:span text:style-name="T222"><text:s/></text:span><text:span text:style-name="T223">Autôno</text:span><text:span text:style-name="T224">m</text:span><text:span text:style-name="T225">o</text:span><text:span text:style-name="T226"><text:s/></text:span><text:span text:style-name="T227">(UEA),</text:span><text:span text:style-name="T228"><text:s/></text:span><text:span text:style-name="T229">por</text:span><text:span text:style-name="T230"><text:s/></text:span><text:span text:style-name="T231">m</text:span><text:span text:style-name="T232">eio</text:span><text:span text:style-name="T233"><text:s/></text:span><text:span text:style-name="T234">do estudo auto-instrucional, e a segunda</text:span><text:span text:style-name="T235"><text:s/></text:span><text:span text:style-name="T236">por<text:s/></text:span><text:span text:style-name="T237">m</text:span><text:span text:style-name="T238">eio de ensino presencial;</text:span></text:p>
      <text:p text:style-name="P239"/>
      <text:p text:style-name="P240"><text:span text:style-name="T241">b)</text:span><text:span text:style-name="T242"> </text:span><text:span text:style-name="T243">a</text:span><text:span text:style-name="T244"><text:s/></text:span><text:span text:style-name="T245">pri</text:span><text:span text:style-name="T246">m</text:span><text:span text:style-name="T247">eira</text:span><text:span text:style-name="T248"><text:s/></text:span><text:span text:style-name="T249">fase</text:span><text:span text:style-name="T250"><text:s/></text:span><text:span text:style-name="T251">do</text:span><text:span text:style-name="T252"><text:s/></text:span><text:span text:style-name="T253">curso</text:span><text:span text:style-name="T254"><text:s/></text:span><text:span text:style-name="T255">será</text:span><text:span text:style-name="T256"><text:s/></text:span><text:span text:style-name="T257">coordenada</text:span><text:span text:style-name="T258"><text:s/></text:span><text:span text:style-name="T259">e</text:span><text:span text:style-name="T260"><text:s/></text:span><text:span text:style-name="T261">desenvolvida</text:span><text:span text:style-name="T262"><text:s/></text:span><text:span text:style-name="T263">pelo</text:span><text:span text:style-name="T264"><text:s/></text:span><text:span text:style-name="T265">Centro</text:span><text:span text:style-name="T266"><text:s/></text:span><text:span text:style-name="T267">de</text:span><text:span text:style-name="T268"><text:s/></text:span><text:span text:style-name="T269">Instrução</text:span><text:span text:style-name="T270"><text:s/></text:span><text:span text:style-name="T271">Al</text:span><text:span text:style-name="T272">m</text:span><text:span text:style-name="T273">i</text:span><text:span text:style-name="T274">rante Graça Ara</text:span><text:span text:style-name="T275">n</text:span><text:span text:style-name="T276">ha (CIAGA) e a seg</text:span><text:span text:style-name="T277">u</text:span><text:span text:style-name="T278">nda fase será desenv</text:span><text:span text:style-name="T279">o</text:span><text:span text:style-name="T280">lvida no Centro de I</text:span><text:span text:style-name="T281">ns</text:span><text:span text:style-name="T282">t</text:span><text:span text:style-name="T283">rução A</text:span><text:span text:style-name="T284">l</text:span><text:span text:style-name="T285">m</text:span><text:span text:style-name="T286">irante Graça Aranha (CIAGA)</text:span><text:span text:style-name="T287"><text:s/></text:span><text:span text:style-name="T288">e/ou no<text:s/></text:span><text:span text:style-name="T289">C</text:span><text:span text:style-name="T290">entro de Instrução Al</text:span><text:span text:style-name="T291">m</text:span><text:span text:style-name="T292">irante Brás de Aguiar (CI</text:span><text:span text:style-name="T293">ABA), sendo</text:span><text:span text:style-name="T294"><text:s/></text:span><text:span text:style-name="T295">realizada apenas pelo</text:span><text:span text:style-name="T296"><text:s/></text:span><text:span text:style-name="T297">aluno</text:span><text:span text:style-name="T298"><text:s/></text:span><text:span text:style-name="T299">que alcançar aprovação na pri</text:span><text:span text:style-name="T300">m</text:span><text:span text:style-name="T301">eira fase;</text:span></text:p>
      <text:p text:style-name="P302"/>
      <text:p text:style-name="P303"><text:span text:style-name="T304">c)</text:span><text:span text:style-name="T305"> </text:span><text:span text:style-name="T306">a</text:span><text:span text:style-name="T307"><text:s/></text:span><text:span text:style-name="T308">pri</text:span><text:span text:style-name="T309">m</text:span><text:span text:style-name="T310">eira</text:span><text:span text:style-name="T311"><text:s/></text:span><text:span text:style-name="T312">fase</text:span><text:span text:style-name="T313"><text:s/></text:span><text:span text:style-name="T314">conterá</text:span><text:span text:style-name="T315"><text:s/></text:span><text:span text:style-name="T316">seis</text:span><text:span text:style-name="T317"><text:s/></text:span><text:span text:style-name="T318">UEA</text:span><text:span text:style-name="T319"><text:s/></text:span><text:span text:style-name="T320">e</text:span><text:span text:style-name="T321"><text:s/></text:span><text:span text:style-name="T322">terá</text:span><text:span text:style-name="T323"><text:s/></text:span><text:span text:style-name="T324">um</text:span><text:span text:style-name="T325"><text:s/></text:span><text:span text:style-name="T326">prazo</text:span><text:span text:style-name="T327"><text:s/></text:span><text:span text:style-name="T328">m</text:span><text:span text:style-name="T329">áx</text:span><text:span text:style-name="T330">i</text:span><text:span text:style-name="T331">m</text:span><text:span text:style-name="T332">o</text:span><text:span text:style-name="T333"><text:s/></text:span><text:span text:style-name="T334">de</text:span><text:span text:style-name="T335"><text:s/></text:span><text:span text:style-name="T336">oito</text:span><text:span text:style-name="T337"><text:s/></text:span><text:span text:style-name="T338">m</text:span><text:span text:style-name="T339">eses</text:span><text:span text:style-name="T340"><text:s/></text:span><text:span text:style-name="T341">de</text:span><text:span text:style-name="T342"><text:s/></text:span><text:span text:style-name="T343">duração</text:span><text:span text:style-name="T344"><text:s/></text:span><text:span text:style-name="T345">a</text:span><text:span text:style-name="T346"><text:s/></text:span><text:span text:style-name="T347">partir do seu iníci</text:span><text:span text:style-name="T348">o</text:span><text:span text:style-name="T349">, exceto<text:s/></text:span><text:span text:style-name="T350">s</text:span><text:span text:style-name="T351">e<text:s/></text:span><text:span text:style-name="T352">ho</text:span><text:span text:style-name="T353">uver deter</text:span><text:span text:style-name="T354">m</text:span><text:span text:style-name="T355">inação em</text:span><text:span text:style-name="T356"><text:s/></text:span><text:span text:style-name="T357">contrári</text:span><text:span text:style-name="T358">o</text:span><text:span text:style-name="T359">;</text:span></text:p>
      <text:p text:style-name="P360"/>
      <text:p text:style-name="P361"><text:span text:style-name="T362">d)</text:span><text:span text:style-name="T363"> </text:span><text:span text:style-name="T364">a tur</text:span><text:span text:style-name="T365">m</text:span><text:span text:style-name="T366">a d</text:span><text:span text:style-name="T367">e</text:span><text:span text:style-name="T368">verá ser c</text:span><text:span text:style-name="T369">o</text:span><text:span text:style-name="T370">nstit</text:span><text:span text:style-name="T371">u</text:span><text:span text:style-name="T372">ída pelo nú</text:span><text:span text:style-name="T373">m</text:span><text:span text:style-name="T374">ero de alunos correspon</text:span><text:span text:style-name="T375">d</text:span><text:span text:style-name="T376">e</text:span><text:span text:style-name="T377">n</text:span><text:span text:style-name="T378">t</text:span><text:span text:style-name="T379">es</text:span><text:span text:style-name="T380"><text:s/>ao</text:span><text:span text:style-name="T381"><text:s/></text:span><text:span text:style-name="T382">de vagas estabelecidas no Progra</text:span><text:span text:style-name="T383">m</text:span><text:span text:style-name="T384">a de Ens</text:span><text:span text:style-name="T385">i</text:span><text:span text:style-name="T386">no Pro</text:span><text:span text:style-name="T387">f</text:span><text:span text:style-name="T388">issional Maríti</text:span><text:span text:style-name="T389">m</text:span><text:span text:style-name="T390">o (PREPOM). O nú</text:span><text:span text:style-name="T391">m</text:span><text:span text:style-name="T392">ero<text:s/></text:span><text:span text:style-name="T393">m</text:span><text:span text:style-name="T394">í</text:span><text:span text:style-name="T395">n</text:span><text:span text:style-name="T396">i</text:span><text:span text:style-name="T397">m</text:span><text:span text:style-name="T398">o de<text:s/></text:span><text:span text:style-name="T399"><text:s/></text:span><text:span text:style-name="T400">alunos, por tur</text:span><text:span text:style-name="T401">m</text:span><text:span text:style-name="T402">a, não poderá s</text:span><text:span text:style-name="T403">e</text:span><text:span text:style-name="T404">r i</text:span><text:span text:style-name="T405">n</text:span><text:span text:style-name="T406">ferior a cinqüenta por cento das vagas progra</text:span><text:span text:style-name="T407">m</text:span><text:span text:style-name="T408">adas;</text:span></text:p>
      <text:p text:style-name="P409"/>
      <text:p text:style-name="P410"><text:span text:style-name="T411">e)</text:span><text:span text:style-name="T412"> </text:span><text:span text:style-name="T413">poderão candidatar-se ao curso:</text:span></text:p>
      <text:p text:style-name="P414"><text:span text:style-name="T415">1)</text:span><text:span text:style-name="T416"> </text:span><text:span text:style-name="T417">os</text:span><text:span text:style-name="T418"><text:s/></text:span><text:span text:style-name="T419">2</text:span><text:span text:style-name="T420">º</text:span><text:span text:style-name="T421"><text:s/></text:span><text:span text:style-name="T422">Oficiais</text:span><text:span text:style-name="T423"><text:s/></text:span><text:span text:style-name="T424">de</text:span><text:span text:style-name="T425"><text:s/></text:span><text:span text:style-name="T426">Máquinas</text:span><text:span text:style-name="T427"><text:s/></text:span><text:span text:style-name="T428">com<text:s/></text:span><text:span text:style-name="T429">m</text:span><text:span text:style-name="T430">ais</text:span><text:span text:style-name="T431"><text:s/></text:span><text:span text:style-name="T432">de</text:span><text:span text:style-name="T433"><text:s/></text:span><text:span text:style-name="T434">d</text:span><text:span text:style-name="T435">o</text:span><text:span text:style-name="T436">ze</text:span><text:span text:style-name="T437"><text:s/></text:span><text:span text:style-name="T438">m</text:span><text:span text:style-name="T439">e</text:span><text:span text:style-name="T440">ses</text:span><text:span text:style-name="T441"><text:s/></text:span><text:span text:style-name="T442">de</text:span><text:span text:style-name="T443"><text:s/></text:span><text:span text:style-name="T444">efeti</text:span><text:span text:style-name="T445">v</text:span><text:span text:style-name="T446">o</text:span><text:span text:style-name="T447"><text:s/></text:span><text:span text:style-name="T448">ser</text:span><text:span text:style-name="T449">v</text:span><text:span text:style-name="T450">iço</text:span><text:span text:style-name="T451"><text:s/></text:span><text:span text:style-name="T452">a</text:span><text:span text:style-name="T453"><text:s/></text:span><text:span text:style-name="T454">bordo</text:span><text:span text:style-name="T455"><text:s/></text:span><text:span text:style-name="T456">de</text:span><text:span text:style-name="T457"><text:s/></text:span><text:span text:style-name="T458">navios com<text:s/></text:span><text:span text:style-name="T459">m</text:span><text:span text:style-name="T460">ais</text:span><text:span text:style-name="T461"><text:s/></text:span><text:span text:style-name="T462">de</text:span><text:span text:style-name="T463"><text:s/></text:span><text:span text:style-name="T464">3.000</text:span><text:span text:style-name="T465"><text:s/></text:span><text:span text:style-name="T466">K</text:span><text:span text:style-name="T467">W de</text:span><text:span text:style-name="T468"><text:s/></text:span><text:span text:style-name="T469">potência</text:span><text:span text:style-name="T470"><text:s/></text:span><text:span text:style-name="T471">d</text:span><text:span text:style-name="T472">a</text:span><text:span text:style-name="T473"><text:s/></text:span><text:span text:style-name="T474">m</text:span><text:span text:style-name="T475">áquina</text:span><text:span text:style-name="T476"><text:s/></text:span><text:span text:style-name="T477">p</text:span><text:span text:style-name="T478">ropulsora,</text:span><text:span text:style-name="T479"><text:s/></text:span><text:span text:style-name="T480">n</text:span><text:span text:style-name="T481">a</text:span><text:span text:style-name="T482"><text:s/></text:span><text:span text:style-name="T483">Navegação</text:span><text:span text:style-name="T484"><text:s/></text:span><text:span text:style-name="T485">Maríti</text:span><text:span text:style-name="T486">m</text:span><text:span text:style-name="T487">a</text:span><text:span text:style-name="T488">, exceto</text:span><text:span text:style-name="T489"><text:s/></text:span><text:span text:style-name="T490">os</text:span><text:span text:style-name="T491"><text:s/></text:span><text:span text:style-name="T492">q</text:span><text:span text:style-name="T493">u</text:span><text:span text:style-name="T494">e</text:span><text:span text:style-name="T495"><text:s/></text:span><text:span text:style-name="T496">realizaram</text:span><text:span text:style-name="T497"><text:s/></text:span><text:span text:style-name="T498">o</text:span><text:span text:style-name="T499"><text:s/></text:span><text:span text:style-name="T500">Curso</text:span><text:span text:style-name="T501"><text:s/></text:span><text:span text:style-name="T502">E</text:span><text:span text:style-name="T503">s</text:span><text:span text:style-name="T504">pecial</text:span><text:span text:style-name="T505"><text:s/></text:span><text:span text:style-name="T506">de</text:span><text:span text:style-name="T507"><text:s/></text:span><text:span text:style-name="T508">Acesso</text:span><text:span text:style-name="T509"><text:s/></text:span><text:span text:style-name="T510">a</text:span><text:span text:style-name="T511"><text:s/></text:span><text:span text:style-name="T512">2</text:span><text:span text:style-name="T513">º</text:span><text:span text:style-name="T514"><text:s/></text:span><text:span text:style-name="T515">O</text:span><text:span text:style-name="T516">f</text:span><text:span text:style-name="T517">ici</text:span><text:span text:style-name="T518">a</text:span><text:span text:style-name="T519">l</text:span><text:span text:style-name="T520"><text:s/></text:span><text:span text:style-name="T521">de</text:span><text:span text:style-name="T522"><text:s/></text:span><text:span text:style-name="T523">Má</text:span><text:span text:style-name="T524">q</text:span><text:span text:style-name="T525">uinas</text:span><text:span text:style-name="T526"><text:s/></text:span><text:span text:style-name="T527">(ACO</text:span><text:span text:style-name="T528">M</text:span><text:span text:style-name="T529">) a partir de 2002, inclusive;</text:span></text:p>
      <text:p text:style-name="P530"><text:span text:style-name="T531">2)</text:span><text:span text:style-name="T532"> </text:span><text:span text:style-name="T533">os</text:span><text:span text:style-name="T534"><text:s/></text:span><text:span text:style-name="T535">2</text:span><text:span text:style-name="T536">º</text:span><text:span text:style-name="T537"><text:s/></text:span><text:span text:style-name="T538">Oficiais</text:span><text:span text:style-name="T539"><text:s/></text:span><text:span text:style-name="T540">de</text:span><text:span text:style-name="T541"><text:s/></text:span><text:span text:style-name="T542">Máquinas,</text:span><text:span text:style-name="T543"><text:s/></text:span><text:span text:style-name="T544">oriundos</text:span><text:span text:style-name="T545"><text:s/></text:span><text:span text:style-name="T546">dos</text:span><text:span text:style-name="T547"><text:s/></text:span><text:span text:style-name="T548">Cursos</text:span><text:span text:style-name="T549"><text:s/></text:span><text:span text:style-name="T550">de</text:span><text:span text:style-name="T551"><text:s/></text:span><text:span text:style-name="T552">For</text:span><text:span text:style-name="T553">m</text:span><text:span text:style-name="T554">a</text:span><text:span text:style-name="T555">ç</text:span><text:span text:style-name="T556">ão</text:span><text:span text:style-name="T557"><text:s/></text:span><text:span text:style-name="T558">de</text:span><text:span text:style-name="T559"><text:s/></text:span><text:span text:style-name="T560">Oficiais</text:span><text:span text:style-name="T561"><text:s/></text:span><text:span text:style-name="T562">de</text:span><text:span text:style-name="T563"><text:s/></text:span><text:span text:style-name="T564">Máquinas (FOMQ)</text:span><text:span text:style-name="T565"><text:s/></text:span><text:span text:style-name="T566">ou</text:span><text:span text:style-name="T567"><text:s/></text:span><text:span text:style-name="T568">Curso</text:span><text:span text:style-name="T569"><text:s/></text:span><text:span text:style-name="T570">de</text:span><text:span text:style-name="T571"><text:s/></text:span><text:span text:style-name="T572">A</text:span><text:span text:style-name="T573">d</text:span><text:span text:style-name="T574">aptação</text:span><text:span text:style-name="T575"><text:s/></text:span><text:span text:style-name="T576">para</text:span><text:span text:style-name="T577"><text:s/></text:span><text:span text:style-name="T578">2</text:span><text:span text:style-name="T579">º</text:span><text:span text:style-name="T580"><text:s/></text:span><text:span text:style-name="T581">Oficial</text:span><text:span text:style-name="T582"><text:s/></text:span><text:span text:style-name="T583">de</text:span><text:span text:style-name="T584"><text:s/></text:span><text:span text:style-name="T585">Máqui</text:span><text:span text:style-name="T586">n</text:span><text:span text:style-name="T587">as</text:span><text:span text:style-name="T588"><text:s/></text:span><text:span text:style-name="T589">(ASOM),</text:span><text:span text:style-name="T590"><text:s/></text:span><text:span text:style-name="T591">com</text:span><text:span text:style-name="T592"><text:s/></text:span><text:span text:style-name="T593">m</text:span><text:span text:style-name="T594">ais</text:span><text:span text:style-name="T595"><text:s/></text:span><text:span text:style-name="T596">de 12<text:s/></text:span><text:span text:style-name="T597">m</text:span><text:span text:style-name="T598">eses de efetivo<text:s/></text:span><text:span text:style-name="T599">s</text:span><text:span text:style-name="T600">erviço a bordo de e</text:span><text:span text:style-name="T601">m</text:span><text:span text:style-name="T602">barcaç</text:span><text:span text:style-name="T603">õ</text:span><text:span text:style-name="T604">es c</text:span><text:span text:style-name="T605">o</text:span><text:span text:style-name="T606">m a potência da<text:s/></text:span><text:span text:style-name="T607">m</text:span><text:span text:style-name="T608">áquina propulsora entre 750<text:s/></text:span><text:span text:style-name="T609">K</text:span><text:span text:style-name="T610">W</text:span><text:span text:style-name="T611"><text:s/></text:span><text:span text:style-name="T612">e 3.000 K</text:span><text:span text:style-name="T613">W</text:span><text:span text:style-name="T614">;</text:span></text:p>
      <text:soft-page-break/>
      <text:p text:style-name="P615"><text:span text:style-name="T616">3)</text:span><text:span text:style-name="T617"> </text:span><text:span text:style-name="T618">os</text:span><text:span text:style-name="T619"><text:s/></text:span><text:span text:style-name="T620">1</text:span><text:span text:style-name="T621">º</text:span><text:span text:style-name="T622"><text:s/></text:span><text:span text:style-name="T623">ou</text:span><text:span text:style-name="T624"><text:s/></text:span><text:span text:style-name="T625">2</text:span><text:span text:style-name="T626">º</text:span><text:span text:style-name="T627"><text:s/></text:span><text:span text:style-name="T628">Oficiais</text:span><text:span text:style-name="T629"><text:s/></text:span><text:span text:style-name="T630">de</text:span><text:span text:style-name="T631"><text:s/></text:span><text:span text:style-name="T632">Máquinas</text:span><text:span text:style-name="T633"><text:s/></text:span><text:span text:style-name="T634">aprov</text:span><text:span text:style-name="T635">a</text:span><text:span text:style-name="T636">dos</text:span><text:span text:style-name="T637"><text:s/></text:span><text:span text:style-name="T638">em</text:span><text:span text:style-name="T639"><text:s/></text:span><text:span text:style-name="T640">disciplinas/</text:span><text:span text:style-name="T641">m</text:span><text:span text:style-name="T642">ódulos</text:span><text:span text:style-name="T643"><text:s/></text:span><text:span text:style-name="T644">oferecidos</text:span><text:span text:style-name="T645"><text:s/></text:span><text:span text:style-name="T646">no</text:span><text:span text:style-name="T647"><text:s/></text:span><text:span text:style-name="T648">Ensino Profissional</text:span><text:span text:style-name="T649"><text:s/></text:span><text:span text:style-name="T650">Maríti</text:span><text:span text:style-name="T651">m</text:span><text:span text:style-name="T652">o</text:span><text:span text:style-name="T653"><text:s/></text:span><text:span text:style-name="T654">ou</text:span><text:span text:style-name="T655"><text:s/></text:span><text:span text:style-name="T656">o</text:span><text:span text:style-name="T657"><text:s/></text:span><text:span text:style-name="T658">equ</text:span><text:span text:style-name="T659">i</text:span><text:span text:style-name="T660">valente<text:s/></text:span><text:span text:style-name="T661">m</text:span><text:span text:style-name="T662">i</text:span><text:span text:style-name="T663">nistrado</text:span><text:span text:style-name="T664"><text:s/></text:span><text:span text:style-name="T665">por</text:span><text:span text:style-name="T666"><text:s/></text:span><text:span text:style-name="T667">e</text:span><text:span text:style-name="T668">m</text:span><text:span text:style-name="T669">pre</text:span><text:span text:style-name="T670">s</text:span><text:span text:style-name="T671">as</text:span><text:span text:style-name="T672"><text:s/></text:span><text:span text:style-name="T673">de</text:span><text:span text:style-name="T674"><text:s/></text:span><text:span text:style-name="T675">na</text:span><text:span text:style-name="T676">ve</text:span><text:span text:style-name="T677">gação</text:span><text:span text:style-name="T678"><text:s/></text:span><text:span text:style-name="T679">e</text:span><text:span text:style-name="T680"><text:s/></text:span><text:span text:style-name="T681">aceitos pela Autoridade Maríti</text:span><text:span text:style-name="T682">m</text:span><text:span text:style-name="T683">a; e,</text:span></text:p>
      <text:p text:style-name="P684"/>
      <text:p text:style-name="P685"><text:span text:style-name="T686">4)</text:span><text:span text:style-name="T687"> </text:span><text:span text:style-name="T688">os 1</text:span><text:span text:style-name="T689">º</text:span><text:span text:style-name="T690"><text:s/>ou 2</text:span><text:span text:style-name="T691">º</text:span><text:span text:style-name="T692"><text:s/>Oficiais de</text:span><text:span text:style-name="T693"><text:s/></text:span><text:span text:style-name="T694">Máquinas aprovados no curso ACOM antes de 2002.</text:span></text:p>
      <text:p text:style-name="P695"/>
      <text:p text:style-name="P696"><text:span text:style-name="T697">f</text:span><text:span text:style-name="T698">) para ad</text:span><text:span text:style-name="T699">m</text:span><text:span text:style-name="T700">issão no Curso é neces</text:span><text:span text:style-name="T701">s</text:span><text:span text:style-name="T702">ári</text:span><text:span text:style-name="T703">o</text:span><text:span text:style-name="T704">:</text:span></text:p>
      <text:p text:style-name="P705"><text:span text:style-name="T706">1) </text:span><text:span text:style-name="T707">c</text:span><text:span text:style-name="T708">o</text:span><text:span text:style-name="T709">m</text:span><text:span text:style-name="T710">provar</text:span><text:span text:style-name="T711"><text:s/></text:span><text:span text:style-name="T712">a</text:span><text:span text:style-name="T713"><text:s/></text:span><text:span text:style-name="T714">conclusão</text:span><text:span text:style-name="T715"><text:s/></text:span><text:span text:style-name="T716">do</text:span><text:span text:style-name="T717"><text:s/></text:span><text:span text:style-name="T718">Curso</text:span><text:span text:style-name="T719"><text:s/></text:span><text:span text:style-name="T720">Especial Básico</text:span><text:span text:style-name="T721"><text:s/></text:span><text:span text:style-name="T722">de</text:span><text:span text:style-name="T723"><text:s/></text:span><text:span text:style-name="T724">Auto</text:span><text:span text:style-name="T725">m</text:span><text:span text:style-name="T726">ação</text:span><text:span text:style-name="T727"><text:s/></text:span><text:span text:style-name="T728">(CEBA),</text:span><text:span text:style-name="T729"><text:s/></text:span><text:span text:style-name="T730">ou</text:span><text:span text:style-name="T731"><text:s/></text:span><text:span text:style-name="T732">d</text:span><text:span text:style-name="T733">i</text:span><text:span text:style-name="T734">sciplina correspondente</text:span><text:span text:style-name="T735"><text:s/></text:span><text:span text:style-name="T736">e</text:span><text:span text:style-name="T737"><text:s/></text:span><text:span text:style-name="T738">do</text:span><text:span text:style-name="T739"><text:s/></text:span><text:span text:style-name="T740">Curso</text:span><text:span text:style-name="T741"><text:s/></text:span><text:span text:style-name="T742">Especial</text:span><text:span text:style-name="T743"><text:s/></text:span><text:span text:style-name="T744">de</text:span><text:span text:style-name="T745"><text:s/></text:span><text:span text:style-name="T746">C</text:span><text:span text:style-name="T747">o</text:span><text:span text:style-name="T748">m</text:span><text:span text:style-name="T749">b</text:span><text:span text:style-name="T750">a</text:span><text:span text:style-name="T751">t</text:span><text:span text:style-name="T752">e</text:span><text:span text:style-name="T753"><text:s/></text:span><text:span text:style-name="T754">a</text:span><text:span text:style-name="T755"><text:s/></text:span><text:span text:style-name="T756">Incêndio</text:span><text:span text:style-name="T757"><text:s/></text:span><text:span text:style-name="T758">Avançado</text:span><text:span text:style-name="T759"><text:s/></text:span><text:span text:style-name="T760">(CECIA),</text:span><text:span text:style-name="T761"><text:s/></text:span><text:span text:style-name="T762">quando da<text:s/></text:span><text:span text:style-name="T763">m</text:span><text:span text:style-name="T764">atrícula na fase presencial;</text:span></text:p>
      <text:p text:style-name="P765"><text:span text:style-name="T766">1.1) </text:span><text:span text:style-name="T767">o<text:s/></text:span><text:span text:style-name="T768">requisito</text:span><text:span text:style-name="T769"><text:s/></text:span><text:span text:style-name="T770">referente</text:span><text:span text:style-name="T771"><text:s/></text:span><text:span text:style-name="T772">a</text:span><text:span text:style-name="T773"><text:s/></text:span><text:span text:style-name="T774">conclusão</text:span><text:span text:style-name="T775"><text:s/></text:span><text:span text:style-name="T776">do</text:span><text:span text:style-name="T777"><text:s/></text:span><text:span text:style-name="T778">CEBA</text:span><text:span text:style-name="T779"><text:s/></text:span><text:span text:style-name="T780">pode</text:span><text:span text:style-name="T781"><text:s/></text:span><text:span text:style-name="T782">ser</text:span><text:span text:style-name="T783"><text:s/></text:span><text:span text:style-name="T784">atendido</text:span><text:span text:style-name="T785"><text:s/></text:span><text:span text:style-name="T786">desde</text:span><text:span text:style-name="T787"><text:s/></text:span><text:span text:style-name="T788">que</text:span><text:span text:style-name="T789"><text:s/></text:span><text:span text:style-name="T790">o</text:span><text:span text:style-name="T791"><text:s/></text:span><text:span text:style-name="T792">aluno</text:span><text:span text:style-name="T793"><text:s/></text:span><text:span text:style-name="T794">já esteja inscrito nesse curso no<text:s/></text:span><text:span text:style-name="T795">m</text:span><text:span text:style-name="T796">o</text:span><text:span text:style-name="T797">m</text:span><text:span text:style-name="T798">e</text:span><text:span text:style-name="T799">nto de sua inscrição no APMA e conclua o CEBA dentro do período destinado a fase a distância do APMA;</text:span></text:p>
      <text:p text:style-name="P800"><text:span text:style-name="T801">2)</text:span><text:span text:style-name="T802"> </text:span><text:span text:style-name="T803">apresentar</text:span><text:span text:style-name="T804"><text:s/></text:span><text:span text:style-name="T805">atestado</text:span><text:span text:style-name="T806"><text:s/></text:span><text:span text:style-name="T807">m</text:span><text:span text:style-name="T808">édico</text:span><text:span text:style-name="T809"><text:s/></text:span><text:span text:style-name="T810">que</text:span><text:span text:style-name="T811"><text:s/></text:span><text:span text:style-name="T812">indique</text:span><text:span text:style-name="T813"><text:s/></text:span><text:span text:style-name="T814">e</text:span><text:span text:style-name="T815">xplicita</text:span><text:span text:style-name="T816">m</text:span><text:span text:style-name="T817">ente</text:span><text:span text:style-name="T818"><text:s/></text:span><text:span text:style-name="T819">que</text:span><text:span text:style-name="T820"><text:s/></text:span><text:span text:style-name="T821">o</text:span><text:span text:style-name="T822"><text:s/></text:span><text:span text:style-name="T823">candidato</text:span><text:span text:style-name="T824"><text:s/></text:span><text:span text:style-name="T825">goza</text:span><text:span text:style-name="T826"><text:s/></text:span><text:span text:style-name="T827">de</text:span><text:span text:style-name="T828"><text:s/></text:span><text:span text:style-name="T829">bom estado de saúde física e<text:s/></text:span><text:span text:style-name="T830">m</text:span><text:span text:style-name="T831">ental; e</text:span></text:p>
      <text:p text:style-name="P832"><text:span text:style-name="T833">3)</text:span><text:span text:style-name="T834"> </text:span><text:span text:style-name="T835">aprese</text:span><text:span text:style-name="T836">n</text:span><text:span text:style-name="T837">tar</text:span><text:span text:style-name="T838"><text:s/></text:span><text:span text:style-name="T839">exa</text:span><text:span text:style-name="T840">m</text:span><text:span text:style-name="T841">es</text:span><text:span text:style-name="T842"><text:s/></text:span><text:span text:style-name="T843">auditivo</text:span><text:span text:style-name="T844"><text:s/></text:span><text:span text:style-name="T845">e</text:span><text:span text:style-name="T846"><text:s/></text:span><text:span text:style-name="T847">visual</text:span><text:span text:style-name="T848"><text:s/></text:span><text:span text:style-name="T849">q</text:span><text:span text:style-name="T850">ue</text:span><text:span text:style-name="T851"><text:s/></text:span><text:span text:style-name="T852">co</text:span><text:span text:style-name="T853">mp</text:span><text:span text:style-name="T854">rovem</text:span><text:span text:style-name="T855"><text:s/></text:span><text:span text:style-name="T856">estar</text:span><text:span text:style-name="T857"><text:s/></text:span><text:span text:style-name="T858">dentro</text:span><text:span text:style-name="T859"><text:s/></text:span><text:span text:style-name="T860">dos</text:span><text:span text:style-name="T861"><text:s/></text:span><text:span text:style-name="T862">parâ</text:span><text:span text:style-name="T863">m</text:span><text:span text:style-name="T864">etros</text:span><text:span text:style-name="T865"><text:s/></text:span><text:span text:style-name="T866">exigidos para o desempenho profissional inerentes ao oficial de<text:s/></text:span><text:span text:style-name="T867">m</text:span><text:span text:style-name="T868">áquinas, confor</text:span><text:span text:style-name="T869">m</text:span><text:span text:style-name="T870">e se segue:</text:span></text:p>
      <text:p text:style-name="P871"><text:span text:style-name="T872">3.1)</text:span><text:span text:style-name="T873"> </text:span><text:span text:style-name="T874">acuidade</text:span><text:span text:style-name="T875"><text:s/></text:span><text:span text:style-name="T876">visual</text:span><text:span text:style-name="T877"><text:s/></text:span><text:span text:style-name="T878">para</text:span><text:span text:style-name="T879"><text:s/></text:span><text:span text:style-name="T880">longe</text:span><text:span text:style-name="T881"><text:s/></text:span><text:span text:style-name="T882">(SNELLEN)</text:span><text:span text:style-name="T883"><text:s/></text:span><text:span text:style-name="T884">e</text:span><text:span text:style-name="T885"><text:s/></text:span><text:span text:style-name="T886">avaliação</text:span><text:span text:style-name="T887"><text:s/></text:span><text:span text:style-name="T888">do senso</text:span><text:span text:style-name="T889"><text:s/></text:span><text:span text:style-name="T890">cro</text:span><text:span text:style-name="T891">m</text:span><text:span text:style-name="T892">ático</text:span><text:span text:style-name="T893"><text:s/></text:span><text:span text:style-name="T894">(teste</text:span><text:span text:style-name="T895"><text:s/></text:span><text:span text:style-name="T896">de ISHIHARA´S),</text:span><text:span text:style-name="T897"><text:s/></text:span><text:span text:style-name="T898">aco</text:span><text:span text:style-name="T899">m</text:span><text:span text:style-name="T900">panhado</text:span><text:span text:style-name="T901"><text:s/></text:span><text:span text:style-name="T902">de</text:span><text:span text:style-name="T903"><text:s/></text:span><text:span text:style-name="T904">parecer</text:span><text:span text:style-name="T905"><text:s/></text:span><text:span text:style-name="T906">de médico</text:span><text:span text:style-name="T907"><text:s/></text:span><text:span text:style-name="T908">oftalmologista</text:span><text:span text:style-name="T909"><text:s/></text:span><text:span text:style-name="T910">indican</text:span><text:span text:style-name="T911">do</text:span><text:span text:style-name="T912"><text:s/></text:span><text:span text:style-name="T913">que</text:span><text:span text:style-name="T914"><text:s/></text:span><text:span text:style-name="T915">os índices obtidos atendem</text:span><text:span text:style-name="T916"><text:s/></text:span><text:span text:style-name="T917">aos par</text:span><text:span text:style-name="T918">â</text:span><text:span text:style-name="T919">m</text:span><text:span text:style-name="T920">etros relacionados abaixo:</text:span></text:p>
      <text:p text:style-name="P921"><text:span text:style-name="T922">- qualquer</text:span><text:span text:style-name="T923"><text:s/></text:span><text:span text:style-name="T924">acuidade</text:span><text:span text:style-name="T925"><text:s/></text:span><text:span text:style-name="T926">visual</text:span><text:span text:style-name="T927"><text:s/></text:span><text:span text:style-name="T928">para</text:span><text:span text:style-name="T929"><text:s/></text:span><text:span text:style-name="T930">longe,</text:span><text:span text:style-name="T931"><text:s/></text:span><text:span text:style-name="T932">em</text:span><text:span text:style-name="T933"><text:s/></text:span><text:span text:style-name="T934">a</text:span><text:span text:style-name="T935">m</text:span><text:span text:style-name="T936">bos</text:span><text:span text:style-name="T937"><text:s/></text:span><text:span text:style-name="T938">os</text:span><text:span text:style-name="T939"><text:s/></text:span><text:span text:style-name="T940">olhos,</text:span><text:span text:style-name="T941"><text:s/></text:span><text:span text:style-name="T942">desde</text:span><text:span text:style-name="T943"><text:s/></text:span><text:span text:style-name="T944">que,</text:span><text:span text:style-name="T945"><text:s/></text:span><text:span text:style-name="T946">com</text:span><text:span text:style-name="T947"><text:s/></text:span><text:span text:style-name="T948">a</text:span><text:span text:style-name="T949"><text:s/></text:span><text:span text:style-name="T950">melhor correção possível, alcance 20/20</text:span><text:span text:style-name="T951"><text:s/></text:span><text:span text:style-name="T952">em</text:span><text:span text:style-name="T953"><text:s/></text:span><text:span text:style-name="T954">um</text:span><text:span text:style-name="T955"><text:s/></text:span><text:span text:style-name="T956">olho e 20/30 no outro; e</text:span></text:p>
      <text:p text:style-name="P957"><text:span text:style-name="T958">- é ad</text:span><text:span text:style-name="T959">m</text:span><text:span text:style-name="T960">i</text:span><text:span text:style-name="T961">ssível a discro</text:span><text:span text:style-name="T962">m</text:span><text:span text:style-name="T963">atopsia de graus leve ou<text:s/></text:span><text:span text:style-name="T964">m</text:span><text:span text:style-name="T965">oderado.</text:span></text:p>
      <text:p text:style-name="P966"><text:span text:style-name="T967">3.2)</text:span><text:span text:style-name="T968"> </text:span><text:span text:style-name="T969">audio</text:span><text:span text:style-name="T970">m</text:span><text:span text:style-name="T971">etria,</text:span><text:span text:style-name="T972"><text:s/></text:span><text:span text:style-name="T973">aco</text:span><text:span text:style-name="T974">m</text:span><text:span text:style-name="T975">panhada</text:span><text:span text:style-name="T976"><text:s/></text:span><text:span text:style-name="T977">de</text:span><text:span text:style-name="T978"><text:s/></text:span><text:span text:style-name="T979">parecer</text:span><text:span text:style-name="T980"><text:s/></text:span><text:span text:style-name="T981">de<text:s/></text:span><text:span text:style-name="T982">m</text:span><text:span text:style-name="T983">édico</text:span><text:span text:style-name="T984"><text:s/></text:span><text:span text:style-name="T985">otorrinolaringologista, indicando que os índices obtidos atendem</text:span><text:span text:style-name="T986"><text:s/></text:span><text:span text:style-name="T987">aos</text:span><text:span text:style-name="T988"><text:s/></text:span><text:span text:style-name="T989">parâ</text:span><text:span text:style-name="T990">m</text:span><text:span text:style-name="T991">etros relacionados abaixo:</text:span></text:p>
      <text:p text:style-name="P992">- são toleradas perdas de até 60 decibéis nas freqüências entre 250 e 3000 Hz; e</text:p>
      <text:p text:style-name="P993"><text:span text:style-name="T994">- de até 75 decibéis nas freqüências</text:span><text:span text:style-name="T995"><text:s/></text:span><text:span text:style-name="T996">entre 4000 e 8000 Hz, mes</text:span><text:span text:style-name="T997">m</text:span><text:span text:style-name="T998">o bilaterais.</text:span></text:p>
      <text:p text:style-name="P999"/>
      <text:p text:style-name="P1000"><text:span text:style-name="T1001">g)</text:span><text:span text:style-name="T1002"> </text:span><text:span text:style-name="T1003">na</text:span><text:span text:style-name="T1004"><text:s/></text:span><text:span text:style-name="T1005">fase</text:span><text:span text:style-name="T1006"><text:s/></text:span><text:span text:style-name="T1007">presencial,</text:span><text:span text:style-name="T1008"><text:s/></text:span><text:span text:style-name="T1009">o</text:span><text:span text:style-name="T1010"><text:s/></text:span><text:span text:style-name="T1011">nú</text:span><text:span text:style-name="T1012">m</text:span><text:span text:style-name="T1013">ero</text:span><text:span text:style-name="T1014"><text:s/></text:span><text:span text:style-name="T1015">m</text:span><text:span text:style-name="T1016">áx</text:span><text:span text:style-name="T1017">i</text:span><text:span text:style-name="T1018">mo</text:span><text:span text:style-name="T1019"><text:s/></text:span><text:span text:style-name="T1020">de</text:span><text:span text:style-name="T1021"><text:s/></text:span><text:span text:style-name="T1022">horas-aula</text:span><text:span text:style-name="T1023"><text:s/></text:span><text:span text:style-name="T1024">diári</text:span><text:span text:style-name="T1025">a</text:span><text:span text:style-name="T1026">s</text:span><text:span text:style-name="T1027"><text:s/></text:span><text:span text:style-name="T1028">deverá</text:span><text:span text:style-name="T1029"><text:s/></text:span><text:span text:style-name="T1030">ser</text:span><text:span text:style-name="T1031"><text:s/></text:span><text:span text:style-name="T1032">oito,</text:span><text:span text:style-name="T1033"><text:s/></text:span><text:span text:style-name="T1034">considerando dois</text:span><text:span text:style-name="T1035"><text:s/></text:span><text:span text:style-name="T1036">te</text:span><text:span text:style-name="T1037">m</text:span><text:span text:style-name="T1038">pos-aula</text:span><text:span text:style-name="T1039"><text:s/></text:span><text:span text:style-name="T1040">co</text:span><text:span text:style-name="T1041">n</text:span><text:span text:style-name="T1042">ju</text:span><text:span text:style-name="T1043">n</text:span><text:span text:style-name="T1044">tos</text:span><text:span text:style-name="T1045"><text:s/></text:span><text:span text:style-name="T1046">com</text:span><text:span text:style-name="T1047"><text:s/></text:span><text:span text:style-name="T1048">du</text:span><text:span text:style-name="T1049">r</text:span><text:span text:style-name="T1050">ação</text:span><text:span text:style-name="T1051"><text:s/></text:span><text:span text:style-name="T1052">d</text:span><text:span text:style-name="T1053">e</text:span><text:span text:style-name="T1054"><text:s/></text:span><text:span text:style-name="T1055">45</text:span><text:span text:style-name="T1056"><text:s/></text:span><text:span text:style-name="T1057">m</text:span><text:span text:style-name="T1058">i</text:span><text:span text:style-name="T1059">nutos</text:span><text:span text:style-name="T1060"><text:s/></text:span><text:span text:style-name="T1061">cada,</text:span><text:span text:style-name="T1062"><text:s/></text:span><text:span text:style-name="T1063">seguidos</text:span><text:span text:style-name="T1064"><text:s/></text:span><text:span text:style-name="T1065">de</text:span><text:span text:style-name="T1066"><text:s/></text:span><text:span text:style-name="T1067">inter</text:span><text:span text:style-name="T1068">v</text:span><text:span text:style-name="T1069">alo</text:span><text:span text:style-name="T1070"><text:s/></text:span><text:span text:style-name="T1071">de</text:span><text:span text:style-name="T1072"><text:s/></text:span><text:span text:style-name="T1073">dez<text:s/></text:span><text:span text:style-name="T1074">m</text:span><text:span text:style-name="T1075">i</text:span><text:span text:style-name="T1076">nutos;</text:span></text:p>
      <text:p text:style-name="P1077"/>
      <text:p text:style-name="P1078"><text:span text:style-name="T1079">h)</text:span><text:span text:style-name="T1080"> </text:span><text:span text:style-name="T1081">o</text:span><text:span text:style-name="T1082"><text:s/></text:span><text:span text:style-name="T1083">conteúdo</text:span><text:span text:style-name="T1084"><text:s/></text:span><text:span text:style-name="T1085">progra</text:span><text:span text:style-name="T1086">m</text:span><text:span text:style-name="T1087">ático</text:span><text:span text:style-name="T1088"><text:s/></text:span><text:span text:style-name="T1089">de</text:span><text:span text:style-name="T1090"><text:s/></text:span><text:span text:style-name="T1091">a</text:span><text:span text:style-name="T1092">m</text:span><text:span text:style-name="T1093">bas</text:span><text:span text:style-name="T1094"><text:s/></text:span><text:span text:style-name="T1095">as</text:span><text:span text:style-name="T1096"><text:s/></text:span><text:span text:style-name="T1097">fases</text:span><text:span text:style-name="T1098"><text:s/></text:span><text:span text:style-name="T1099">está</text:span><text:span text:style-name="T1100"><text:s/></text:span><text:span text:style-name="T1101">organizado</text:span><text:span text:style-name="T1102"><text:s/></text:span><text:span text:style-name="T1103">tendo</text:span><text:span text:style-name="T1104"><text:s/></text:span><text:span text:style-name="T1105">co</text:span><text:span text:style-name="T1106">m</text:span><text:span text:style-name="T1107">o</text:span><text:span text:style-name="T1108"><text:s/></text:span><text:span text:style-name="T1109">referência</text:span><text:span text:style-name="T1110"><text:s/></text:span><text:span text:style-name="T1111">a</text:span><text:span text:style-name="T1112"><text:s/></text:span><text:span text:style-name="T1113">Tabela A-III/2,</text:span><text:span text:style-name="T1114"><text:s/></text:span><text:span text:style-name="T1115">da</text:span><text:span text:style-name="T1116"><text:s/></text:span><text:span text:style-name="T1117">Seção</text:span><text:span text:style-name="T1118"><text:s/></text:span><text:span text:style-name="T1119">A-III/2,</text:span><text:span text:style-name="T1120"><text:s/></text:span><text:span text:style-name="T1121">do</text:span><text:span text:style-name="T1122"><text:s/></text:span><text:span text:style-name="T1123">Código</text:span><text:span text:style-name="T1124"><text:s/></text:span><text:span text:style-name="T1125">da</text:span><text:span text:style-name="T1126"><text:s/></text:span><text:span text:style-name="T1127">Convenção</text:span><text:span text:style-name="T1128"><text:s/></text:span><text:span text:style-name="T1129">STCW-78,</text:span><text:span text:style-name="T1130"><text:s/></text:span><text:span text:style-name="T1131">com as</text:span><text:span text:style-name="T1132"><text:s/></text:span><text:span text:style-name="T1133">e</text:span><text:span text:style-name="T1134">m</text:span><text:span text:style-name="T1135">endas</text:span><text:span text:style-name="T1136"><text:s/></text:span><text:span text:style-name="T1137">de</text:span><text:span text:style-name="T1138"><text:s/></text:span><text:span text:style-name="T1139">1995, especificado no “Model Course” 7.02, editado pela Organização Maríti</text:span><text:span text:style-name="T1140">m</text:span><text:span text:style-name="T1141">a Internacional (IMO);</text:span></text:p>
      <text:p text:style-name="P1142"/>
      <text:p text:style-name="P1143"><text:span text:style-name="T1144">i</text:span><text:span text:style-name="T1145">) para</text:span><text:span text:style-name="T1146"><text:s/></text:span><text:span text:style-name="T1147">consolidação</text:span><text:span text:style-name="T1148"><text:s/></text:span><text:span text:style-name="T1149">do<text:s/></text:span><text:span text:style-name="T1150"><text:s/></text:span><text:span text:style-name="T1151">c</text:span><text:span text:style-name="T1152">u</text:span><text:span text:style-name="T1153">rríc</text:span><text:span text:style-name="T1154">u</text:span><text:span text:style-name="T1155">lo,</text:span><text:span text:style-name="T1156"><text:s/></text:span><text:span text:style-name="T1157">d</text:span><text:span text:style-name="T1158">everão</text:span><text:span text:style-name="T1159"><text:s/></text:span><text:span text:style-name="T1160">ser<text:s/></text:span><text:span text:style-name="T1161"><text:s/></text:span><text:span text:style-name="T1162">p</text:span><text:span text:style-name="T1163">ro</text:span><text:span text:style-name="T1164">g</text:span><text:span text:style-name="T1165">ra</text:span><text:span text:style-name="T1166">m</text:span><text:span text:style-name="T1167">adas</text:span><text:span text:style-name="T1168"><text:s/></text:span><text:span text:style-name="T1169">ativida</text:span><text:span text:style-name="T1170">d</text:span><text:span text:style-name="T1171">es</text:span><text:span text:style-name="T1172"><text:s/></text:span><text:span text:style-name="T1173">extra-classe co</text:span><text:span text:style-name="T1174">m</text:span><text:span text:style-name="T1175">o: visitas, pes</text:span><text:span text:style-name="T1176">q</text:span><text:span text:style-name="T1177">uisas e palestras;</text:span></text:p>
      <text:p text:style-name="P1178"/>
      <text:p text:style-name="P1179"><text:span text:style-name="T1180">j</text:span><text:span text:style-name="T1181">) os</text:span><text:span text:style-name="T1182"><text:s/></text:span><text:span text:style-name="T1183">Centros</text:span><text:span text:style-name="T1184"><text:s/></text:span><text:span text:style-name="T1185">de</text:span><text:span text:style-name="T1186"><text:s/></text:span><text:span text:style-name="T1187">Instrução</text:span><text:span text:style-name="T1188"><text:s/></text:span><text:span text:style-name="T1189">CIABA</text:span><text:span text:style-name="T1190"><text:s/></text:span><text:span text:style-name="T1191">e</text:span><text:span text:style-name="T1192"><text:s/></text:span><text:span text:style-name="T1193">C</text:span><text:span text:style-name="T1194">IAGA</text:span><text:span text:style-name="T1195"><text:s/></text:span><text:span text:style-name="T1196">a</text:span><text:span text:style-name="T1197">t</text:span><text:span text:style-name="T1198">uarão</text:span><text:span text:style-name="T1199"><text:s/></text:span><text:span text:style-name="T1200">co</text:span><text:span text:style-name="T1201">m</text:span><text:span text:style-name="T1202">o</text:span><text:span text:style-name="T1203"><text:s/></text:span><text:span text:style-name="T1204">Ó</text:span><text:span text:style-name="T1205">r</text:span><text:span text:style-name="T1206">gãos</text:span><text:span text:style-name="T1207"><text:s/></text:span><text:span text:style-name="T1208">Aplicadores</text:span><text:span text:style-name="T1209"><text:s/></text:span><text:span text:style-name="T1210">(OAP)</text:span><text:span text:style-name="T1211"><text:s/></text:span><text:span text:style-name="T1212">do Ensino</text:span><text:span text:style-name="T1213"><text:s/></text:span><text:span text:style-name="T1214">Profissional</text:span><text:span text:style-name="T1215"><text:s/></text:span><text:span text:style-name="T1216">Maríti</text:span><text:span text:style-name="T1217">m</text:span><text:span text:style-name="T1218">o</text:span><text:span text:style-name="T1219"><text:s/></text:span><text:span text:style-name="T1220">neste</text:span><text:span text:style-name="T1221"><text:s/></text:span><text:span text:style-name="T1222">curso,</text:span><text:span text:style-name="T1223"><text:s/></text:span><text:span text:style-name="T1224">sendo</text:span><text:span text:style-name="T1225"><text:s/></text:span><text:span text:style-name="T1226">responsáveis</text:span><text:span text:style-name="T1227"><text:s/></text:span><text:span text:style-name="T1228">por</text:span><text:span text:style-name="T1229"><text:s/></text:span><text:span text:style-name="T1230">distribuir o<text:s/></text:span><text:span text:style-name="T1231">m</text:span><text:span text:style-name="T1232">aterial didático,</text:span><text:span text:style-name="T1233"><text:s/></text:span><text:span text:style-name="T1234">orientar</text:span><text:span text:style-name="T1235"><text:s/></text:span><text:span text:style-name="T1236">o</text:span><text:span text:style-name="T1237"><text:s/></text:span><text:span text:style-name="T1238">desenvolvi</text:span><text:span text:style-name="T1239">m</text:span><text:span text:style-name="T1240">ento</text:span><text:span text:style-name="T1241"><text:s/></text:span><text:span text:style-name="T1242">e</text:span><text:span text:style-name="T1243"><text:s/></text:span><text:span text:style-name="T1244">controlar</text:span><text:span text:style-name="T1245"><text:s/></text:span><text:span text:style-name="T1246">o</text:span><text:span text:style-name="T1247"><text:s/></text:span><text:span text:style-name="T1248">dese</text:span><text:span text:style-name="T1249">m</text:span><text:span text:style-name="T1250">penho</text:span><text:span text:style-name="T1251"><text:s/></text:span><text:span text:style-name="T1252">do</text:span><text:span text:style-name="T1253"><text:s/></text:span><text:span text:style-name="T1254">aluno,</text:span><text:span text:style-name="T1255"><text:s/></text:span><text:span text:style-name="T1256">aplicar</text:span><text:span text:style-name="T1257"><text:s/></text:span><text:span text:style-name="T1258">e</text:span><text:span text:style-name="T1259"><text:s/></text:span><text:span text:style-name="T1260">corri</text:span><text:span text:style-name="T1261">g</text:span><text:span text:style-name="T1262">i</text:span><text:span text:style-name="T1263">r as provas referentes às UEA e</text:span><text:span text:style-name="T1264"><text:s/></text:span><text:span text:style-name="T1265">inscre</text:span><text:span text:style-name="T1266">v</text:span><text:span text:style-name="T1267">ê-lo para</text:span><text:span text:style-name="T1268"><text:s/></text:span><text:span text:style-name="T1269">a realização<text:s/></text:span><text:span text:style-name="T1270">d</text:span><text:span text:style-name="T1271">a</text:span><text:span text:style-name="T1272"><text:s/></text:span><text:span text:style-name="T1273">fase Prese</text:span><text:span text:style-name="T1274">n</text:span><text:span text:style-name="T1275">cial;</text:span></text:p>
      <text:p text:style-name="P1276"/>
      <text:p text:style-name="P1277"><text:span text:style-name="T1278">k)</text:span><text:span text:style-name="T1279"> </text:span><text:span text:style-name="T1280">as</text:span><text:span text:style-name="T1281"><text:s/></text:span><text:span text:style-name="T1282">diretrizes</text:span><text:span text:style-name="T1283"><text:s/></text:span><text:span text:style-name="T1284">co</text:span><text:span text:style-name="T1285">m</text:span><text:span text:style-name="T1286">pl</text:span><text:span text:style-name="T1287">e</text:span><text:span text:style-name="T1288">m</text:span><text:span text:style-name="T1289">en</text:span><text:span text:style-name="T1290">t</text:span><text:span text:style-name="T1291">ares serão</text:span><text:span text:style-name="T1292"><text:s/></text:span><text:span text:style-name="T1293">divulgad</text:span><text:span text:style-name="T1294">a</text:span><text:span text:style-name="T1295">s</text:span><text:span text:style-name="T1296"><text:s/></text:span><text:span text:style-name="T1297">pelo</text:span><text:span text:style-name="T1298"><text:s/></text:span><text:span text:style-name="T1299">CIAGA</text:span><text:span text:style-name="T1300"><text:s/>e</text:span><text:span text:style-name="T1301">m orientação</text:span><text:span text:style-name="T1302"><text:s/></text:span><text:span text:style-name="T1303">específica</text:span><text:span text:style-name="T1304"><text:s/></text:span><text:span text:style-name="T1305">por correspondência, definido em</text:span><text:span text:style-name="T1306"><text:s/></text:span><text:span text:style-name="T1307">cada um dos s</text:span><text:span text:style-name="T1308">u</text:span><text:span text:style-name="T1309">m</text:span><text:span text:style-name="T1310">á</text:span><text:span text:style-name="T1311">r</text:span><text:span text:style-name="T1312">ios para concluir o estudo das UEA;</text:span></text:p>
      <text:p text:style-name="P1313"/>
      <text:p text:style-name="P1314"><text:span text:style-name="T1315">l</text:span><text:span text:style-name="T1316">) após</text:span><text:span text:style-name="T1317"><text:s/></text:span><text:span text:style-name="T1318">a</text:span><text:span text:style-name="T1319"><text:s/></text:span><text:span text:style-name="T1320">inscrição,</text:span><text:span text:style-name="T1321"><text:s/></text:span><text:span text:style-name="T1322">o</text:span><text:span text:style-name="T1323"><text:s/></text:span><text:span text:style-name="T1324">aluno</text:span><text:span text:style-name="T1325"><text:s/></text:span><text:span text:style-name="T1326">terá</text:span><text:span text:style-name="T1327"><text:s/></text:span><text:span text:style-name="T1328">um</text:span><text:span text:style-name="T1329"><text:s/></text:span><text:span text:style-name="T1330">prazo</text:span><text:span text:style-name="T1331"><text:s/></text:span><text:span text:style-name="T1332">m</text:span><text:span text:style-name="T1333">áximo</text:span><text:span text:style-name="T1334"><text:s/></text:span><text:span text:style-name="T1335">de</text:span><text:span text:style-name="T1336"><text:s/></text:span><text:span text:style-name="T1337">dezoito</text:span><text:span text:style-name="T1338"><text:s/></text:span><text:span text:style-name="T1339">m</text:span><text:span text:style-name="T1340">eses</text:span><text:span text:style-name="T1341"><text:s/></text:span><text:span text:style-name="T1342">para</text:span><text:span text:style-name="T1343"><text:s/></text:span><text:span text:style-name="T1344">a</text:span><text:span text:style-name="T1345"><text:s/></text:span><text:span text:style-name="T1346">conclusão</text:span><text:span text:style-name="T1347"><text:s/></text:span><text:span text:style-name="T1348">do curso;</text:span></text:p>
      <text:p text:style-name="P1349"/>
      <text:p text:style-name="P1350"><text:span text:style-name="T1351">m</text:span><text:span text:style-name="T1352">)</text:span><text:span text:style-name="T1353"> </text:span><text:span text:style-name="T1354">o</text:span><text:span text:style-name="T1355"><text:s/></text:span><text:span text:style-name="T1356">estudo</text:span><text:span text:style-name="T1357"><text:s/></text:span><text:span text:style-name="T1358">de</text:span><text:span text:style-name="T1359"><text:s/></text:span><text:span text:style-name="T1360">cada</text:span><text:span text:style-name="T1361"><text:s/></text:span><text:span text:style-name="T1362">UEA</text:span><text:span text:style-name="T1363"><text:s/></text:span><text:span text:style-name="T1364">deve</text:span><text:span text:style-name="T1365"><text:s/></text:span><text:span text:style-name="T1366">ser</text:span><text:span text:style-name="T1367"><text:s/></text:span><text:span text:style-name="T1368">realizado</text:span><text:span text:style-name="T1369"><text:s/></text:span><text:span text:style-name="T1370">obe</text:span><text:span text:style-name="T1371">d</text:span><text:span text:style-name="T1372">ecendo</text:span><text:span text:style-name="T1373"><text:s/></text:span><text:span text:style-name="T1374">à</text:span><text:span text:style-name="T1375"><text:s/></text:span><text:span text:style-name="T1376">seqüência</text:span><text:span text:style-name="T1377"><text:s/></text:span><text:span text:style-name="T1378">lógica</text:span><text:span text:style-name="T1379"><text:s/></text:span><text:span text:style-name="T1380">de</text:span><text:span text:style-name="T1381"><text:s/></text:span><text:span text:style-name="T1382">estudo</text:span><text:span text:style-name="T1383"><text:s/></text:span><text:span text:style-name="T1384">a</text:span><text:span text:style-name="T1385"><text:s/></text:span><text:span text:style-name="T1386">seguir: Metodologia</text:span><text:span text:style-name="T1387"><text:s/></text:span><text:span text:style-name="T1388">da</text:span><text:span text:style-name="T1389"><text:s/></text:span><text:span text:style-name="T1390">Pesquisa</text:span><text:span text:style-name="T1391"><text:s/></text:span><text:span text:style-name="T1392">Científica,</text:span><text:span text:style-name="T1393"><text:s/></text:span><text:span text:style-name="T1394">Técnica</text:span><text:span text:style-name="T1395"><text:s/></text:span><text:span text:style-name="T1396">de</text:span><text:span text:style-name="T1397"><text:s/></text:span><text:span text:style-name="T1398">Treina</text:span><text:span text:style-name="T1399">m</text:span><text:span text:style-name="T1400">en</text:span><text:span text:style-name="T1401">t</text:span><text:span text:style-name="T1402">o</text:span><text:span text:style-name="T1403"><text:s/></text:span><text:span text:style-name="T1404">de</text:span><text:span text:style-name="T1405"><text:s/></text:span><text:span text:style-name="T1406">Pessoal,</text:span><text:span text:style-name="T1407"><text:s/></text:span><text:span text:style-name="T1408">Direito</text:span><text:span text:style-name="T1409"><text:s/></text:span><text:span text:style-name="T1410">Maríti</text:span><text:span text:style-name="T1411">m</text:span><text:span text:style-name="T1412">o<text:s/></text:span><text:soft-page-break/><text:span text:style-name="T1413">do Trabalho,</text:span><text:span text:style-name="T1414"><text:s/></text:span><text:span text:style-name="T1415">Direito Ma</text:span><text:span text:style-name="T1416">r</text:span><text:span text:style-name="T1417">íti</text:span><text:span text:style-name="T1418">m</text:span><text:span text:style-name="T1419">o Co</text:span><text:span text:style-name="T1420">m</text:span><text:span text:style-name="T1421">ercial, Lo</text:span><text:span text:style-name="T1422">g</text:span><text:span text:style-name="T1423">ística do Tran</text:span><text:span text:style-name="T1424">s</text:span><text:span text:style-name="T1425">porte M</text:span><text:span text:style-name="T1426">a</text:span><text:span text:style-name="T1427">rítimo e Estabilidade;</text:span></text:p>
      <text:p text:style-name="P1428"/>
      <text:p text:style-name="P1429"><text:span text:style-name="T1430">n)</text:span><text:span text:style-name="T1431"> </text:span><text:span text:style-name="T1432">duas</text:span><text:span text:style-name="T1433"><text:s/></text:span><text:span text:style-name="T1434">UEA</text:span><text:span text:style-name="T1435"><text:s/></text:span><text:span text:style-name="T1436">podem</text:span><text:span text:style-name="T1437"><text:s/></text:span><text:span text:style-name="T1438">ser</text:span><text:span text:style-name="T1439"><text:s/></text:span><text:span text:style-name="T1440">realizadas</text:span><text:span text:style-name="T1441"><text:s/></text:span><text:span text:style-name="T1442">cumulativa</text:span><text:span text:style-name="T1443">m</text:span><text:span text:style-name="T1444">ent</text:span><text:span text:style-name="T1445">e</text:span><text:span text:style-name="T1446">,</text:span><text:span text:style-name="T1447"><text:s/></text:span><text:span text:style-name="T1448">observada</text:span><text:span text:style-name="T1449"><text:s/></text:span><text:span text:style-name="T1450">a</text:span><text:span text:style-name="T1451"><text:s/></text:span><text:span text:style-name="T1452">seqüê</text:span><text:span text:style-name="T1453">n</text:span><text:span text:style-name="T1454">cia</text:span><text:span text:style-name="T1455"><text:s/></text:span><text:span text:style-name="T1456">apresentada</text:span><text:span text:style-name="T1457"><text:s/></text:span><text:span text:style-name="T1458">no item</text:span><text:span text:style-name="T1459"><text:s/></text:span><text:span text:style-name="T1460">aci</text:span><text:span text:style-name="T1461">m</text:span><text:span text:style-name="T1462">a;</text:span></text:p>
      <text:p text:style-name="P1463"/>
      <text:p text:style-name="P1464"><text:span text:style-name="T1465">o) é</text:span><text:span text:style-name="T1466"><text:s/></text:span><text:span text:style-name="T1467">obrigat</text:span><text:span text:style-name="T1468">ó</text:span><text:span text:style-name="T1469">ria</text:span><text:span text:style-name="T1470"><text:s/></text:span><text:span text:style-name="T1471">a</text:span><text:span text:style-name="T1472"><text:s/></text:span><text:span text:style-name="T1473">entrega</text:span><text:span text:style-name="T1474"><text:s/></text:span><text:span text:style-name="T1475">d</text:span><text:span text:style-name="T1476">e</text:span><text:span text:style-name="T1477"><text:s/></text:span><text:span text:style-name="T1478">u</text:span><text:span text:style-name="T1479">m</text:span><text:span text:style-name="T1480">a</text:span><text:span text:style-name="T1481"><text:s/></text:span><text:span text:style-name="T1482">m</text:span><text:span text:style-name="T1483">onografia</text:span><text:span text:style-name="T1484"><text:s/></text:span><text:span text:style-name="T1485">de</text:span><text:span text:style-name="T1486"><text:s/></text:span><text:span text:style-name="T1487">conclusão</text:span><text:span text:style-name="T1488"><text:s/></text:span><text:span text:style-name="T1489">de</text:span><text:span text:style-name="T1490"><text:s/></text:span><text:span text:style-name="T1491">curso,</text:span><text:span text:style-name="T1492"><text:s/></text:span><text:span text:style-name="T1493">durante</text:span><text:span text:style-name="T1494"><text:s/></text:span><text:span text:style-name="T1495">a</text:span><text:span text:style-name="T1496"><text:s/></text:span><text:span text:style-name="T1497">fase</text:span><text:span text:style-name="T1498"><text:s/></text:span><text:span text:style-name="T1499">presencial, que</text:span><text:span text:style-name="T1500"><text:s/></text:span><text:span text:style-name="T1501">deverá</text:span><text:span text:style-name="T1502"><text:s/></text:span><text:span text:style-name="T1503">ser</text:span><text:span text:style-name="T1504"><text:s/></text:span><text:span text:style-name="T1505">desenvolvida</text:span><text:span text:style-name="T1506"><text:s/></text:span><text:span text:style-name="T1507">com</text:span><text:span text:style-name="T1508"><text:s/></text:span><text:span text:style-name="T1509">apoio</text:span><text:span text:style-name="T1510"><text:s/></text:span><text:span text:style-name="T1511">de</text:span><text:span text:style-name="T1512"><text:s/></text:span><text:span text:style-name="T1513">um Orientador</text:span><text:span text:style-name="T1514"><text:s/></text:span><text:span text:style-name="T1515">designado</text:span><text:span text:style-name="T1516"><text:s/></text:span><text:span text:style-name="T1517">e</text:span><text:span text:style-name="T1518">n</text:span><text:span text:style-name="T1519">tre</text:span><text:span text:style-name="T1520"><text:s/></text:span><text:span text:style-name="T1521">os</text:span><text:span text:style-name="T1522"><text:s/></text:span><text:span text:style-name="T1523">professores</text:span><text:span text:style-name="T1524"><text:s/></text:span><text:span text:style-name="T1525">do CIAGA ou do CIABA;</text:span></text:p>
      <text:p text:style-name="P1526"/>
      <text:p text:style-name="P1527"><text:span text:style-name="T1528">p) os</text:span><text:span text:style-name="T1529"><text:s/></text:span><text:span text:style-name="T1530">2</text:span><text:span text:style-name="T1531">º</text:span><text:span text:style-name="T1532"><text:s/></text:span><text:span text:style-name="T1533">Oficiais</text:span><text:span text:style-name="T1534"><text:s/></text:span><text:span text:style-name="T1535">de</text:span><text:span text:style-name="T1536"><text:s/></text:span><text:span text:style-name="T1537">Máquinas</text:span><text:span text:style-name="T1538"><text:s/></text:span><text:span text:style-name="T1539">que</text:span><text:span text:style-name="T1540"><text:s/></text:span><text:span text:style-name="T1541">foram</text:span><text:span text:style-name="T1542"><text:s/></text:span><text:span text:style-name="T1543">aprovados</text:span><text:span text:style-name="T1544"><text:s/></text:span><text:span text:style-name="T1545">em</text:span><text:span text:style-name="T1546"><text:s/></text:span><text:span text:style-name="T1547">disciplinas,</text:span><text:span text:style-name="T1548"><text:s/></text:span><text:span text:style-name="T1549">m</text:span><text:span text:style-name="T1550">ódulos</text:span><text:span text:style-name="T1551"><text:s/></text:span><text:span text:style-name="T1552">ou</text:span><text:span text:style-name="T1553"><text:s/></text:span><text:span text:style-name="T1554">cursos<text:s/></text:span><text:span text:style-name="T1555">m</text:span><text:span text:style-name="T1556">i</text:span><text:span text:style-name="T1557">nistrados</text:span><text:span text:style-name="T1558"><text:s/></text:span><text:span text:style-name="T1559">por<text:s/></text:span><text:span text:style-name="T1560">e</text:span><text:span text:style-name="T1561">m</text:span><text:span text:style-name="T1562">pr</text:span><text:span text:style-name="T1563">e</text:span><text:span text:style-name="T1564">sas de navegação e aceit</text:span><text:span text:style-name="T1565">o</text:span><text:span text:style-name="T1566">s pela Autoridade<text:s/></text:span><text:span text:style-name="T1567">M</text:span><text:span text:style-name="T1568">aríti</text:span><text:span text:style-name="T1569">m</text:span><text:span text:style-name="T1570">a poderão soli</text:span><text:span text:style-name="T1571">c</text:span><text:span text:style-name="T1572">itar,</text:span><text:span text:style-name="T1573"><text:s/></text:span><text:span text:style-name="T1574">m</text:span><text:span text:style-name="T1575">ediante requeri</text:span><text:span text:style-name="T1576">m</text:span><text:span text:style-name="T1577">ento,</text:span><text:span text:style-name="T1578"><text:s/></text:span><text:span text:style-name="T1579">aos</text:span><text:span text:style-name="T1580"><text:s/></text:span><text:span text:style-name="T1581">respe</text:span><text:span text:style-name="T1582">c</text:span><text:span text:style-name="T1583">ti</text:span><text:span text:style-name="T1584">v</text:span><text:span text:style-name="T1585">os</text:span><text:span text:style-name="T1586"><text:s/></text:span><text:span text:style-name="T1587">Centros</text:span><text:span text:style-name="T1588"><text:s/></text:span><text:span text:style-name="T1589">de</text:span><text:span text:style-name="T1590"><text:s/></text:span><text:span text:style-name="T1591">Instrução</text:span><text:span text:style-name="T1592"><text:s/></text:span><text:span text:style-name="T1593">onde</text:span><text:span text:style-name="T1594"><text:s/></text:span><text:span text:style-name="T1595">estiver</text:span><text:span text:style-name="T1596">e</text:span><text:span text:style-name="T1597">m<text:s/></text:span><text:span text:style-name="T1598">m</text:span><text:span text:style-name="T1599">atriculados, a dispensa, da carga horária</text:span><text:span text:style-name="T1600"><text:s/></text:span><text:span text:style-name="T1601">pré estabelecida nos su</text:span><text:span text:style-name="T1602">m</text:span><text:span text:style-name="T1603">ários afins; e,</text:span></text:p>
      <text:p text:style-name="P1604"/>
      <text:p text:style-name="P1605"><text:span text:style-name="T1606">q) o aluno terá um</text:span><text:span text:style-name="T1607"><text:s/></text:span><text:span text:style-name="T1608">prazo definido no su</text:span><text:span text:style-name="T1609">m</text:span><text:span text:style-name="T1610">ário para concluir o estudo de cada UEA.</text:span></text:p>
      <text:p text:style-name="P1611"/>
      <text:p text:style-name="P1612"><text:span text:style-name="T1613">B)</text:span><text:span text:style-name="T1614"><text:tab/>QUANTO ÀS T</text:span><text:span text:style-name="T1615">É</text:span><text:span text:style-name="T1616">CN</text:span><text:span text:style-name="T1617">I</text:span><text:span text:style-name="T1618">CAS DE<text:s/></text:span><text:span text:style-name="T1619">E</text:span><text:span text:style-name="T1620">NSINO</text:span></text:p>
      <text:p text:style-name="P1621"/>
      <text:p text:style-name="P1622"><text:span text:style-name="T1623">Na pri</text:span><text:span text:style-name="T1624">m</text:span><text:span text:style-name="T1625">eira fase do curso, o ensino deverá s</text:span><text:span text:style-name="T1626">e</text:span><text:span text:style-name="T1627">r desenvolvido por<text:s/></text:span><text:span text:style-name="T1628">m</text:span><text:span text:style-name="T1629">eio de técnicas de auto- aprendizado e auto-avaliação, utilizando UEA de</text:span><text:span text:style-name="T1630"><text:s/></text:span><text:span text:style-name="T1631">conteúdos auto-explicativos e exercícios, possibilitando ao aluno verificar seu desenvolvi</text:span><text:span text:style-name="T1632">m</text:span><text:span text:style-name="T1633">ento antes de se submeter à avaliação. Al</text:span><text:span text:style-name="T1634">é</text:span><text:span text:style-name="T1635">m desses</text:span><text:span text:style-name="T1636"><text:s/></text:span><text:span text:style-name="T1637">aspectos,</text:span><text:span text:style-name="T1638"><text:s/></text:span><text:span text:style-name="T1639">será</text:span><text:span text:style-name="T1640"><text:s/></text:span><text:span text:style-name="T1641">oferecido</text:span><text:span text:style-name="T1642"><text:s/></text:span><text:span text:style-name="T1643">um</text:span><text:span text:style-name="T1644"><text:s/></text:span><text:span text:style-name="T1645">a</text:span><text:span text:style-name="T1646">m</text:span><text:span text:style-name="T1647">biente virtual</text:span><text:span text:style-name="T1648"><text:s/></text:span><text:span text:style-name="T1649">de</text:span><text:span text:style-name="T1650"><text:s/></text:span><text:span text:style-name="T1651">aprendizagem</text:span><text:span text:style-name="T1652"><text:s/></text:span><text:span text:style-name="T1653">ao</text:span><text:span text:style-name="T1654"><text:s/></text:span><text:span text:style-name="T1655">aluno,</text:span><text:span text:style-name="T1656"><text:s/></text:span><text:span text:style-name="T1657">onde</text:span><text:span text:style-name="T1658"><text:s/></text:span><text:span text:style-name="T1659">este encontrará apoio junto ao</text:span><text:span text:style-name="T1660"><text:s/></text:span><text:span text:style-name="T1661">tutor da disciplina.</text:span></text:p>
      <text:p text:style-name="P1662"/>
      <text:p text:style-name="P1663"><text:span text:style-name="T1664">Na</text:span><text:span text:style-name="T1665"><text:s/></text:span><text:span text:style-name="T1666">segunda</text:span><text:span text:style-name="T1667"><text:s/></text:span><text:span text:style-name="T1668">fase</text:span><text:span text:style-name="T1669"><text:s/></text:span><text:span text:style-name="T1670">do</text:span><text:span text:style-name="T1671"><text:s/></text:span><text:span text:style-name="T1672">curso,</text:span><text:span text:style-name="T1673"><text:s/></text:span><text:span text:style-name="T1674">o</text:span><text:span text:style-name="T1675"><text:s/></text:span><text:span text:style-name="T1676">ensino</text:span><text:span text:style-name="T1677"><text:s/></text:span><text:span text:style-name="T1678">deverá</text:span><text:span text:style-name="T1679"><text:s/></text:span><text:span text:style-name="T1680">ser</text:span><text:span text:style-name="T1681"><text:s/></text:span><text:span text:style-name="T1682">desenvolvido</text:span><text:span text:style-name="T1683"><text:s/></text:span><text:span text:style-name="T1684">por</text:span><text:span text:style-name="T1685"><text:s/></text:span><text:span text:style-name="T1686">m</text:span><text:span text:style-name="T1687">eio</text:span><text:span text:style-name="T1688"><text:s/></text:span><text:span text:style-name="T1689">das</text:span><text:span text:style-name="T1690"><text:s/></text:span><text:span text:style-name="T1691">técnicas</text:span><text:span text:style-name="T1692"><text:s/></text:span><text:span text:style-name="T1693">a</text:span><text:span text:style-name="T1694"><text:s/></text:span><text:span text:style-name="T1695">seguir,</text:span><text:span text:style-name="T1696"><text:s/></text:span><text:span text:style-name="T1697">de modo a incentivar, ao máxi</text:span><text:span text:style-name="T1698">m</text:span><text:span text:style-name="T1699">o, a participação</text:span><text:span text:style-name="T1700"><text:s/></text:span><text:span text:style-name="T1701">d</text:span><text:span text:style-name="T1702">o</text:span><text:span text:style-name="T1703">s alunos nas ati</text:span><text:span text:style-name="T1704">v</text:span><text:span text:style-name="T1705">idades escolares:</text:span></text:p>
      <text:p text:style-name="P1706"/>
      <text:p text:style-name="P1707"><text:span text:style-name="T1708">a) aula expositiva com</text:span><text:span text:style-name="T1709"><text:s/></text:span><text:span text:style-name="T1710">recursos audiovisuais;</text:span></text:p>
      <text:p text:style-name="P1711"/>
      <text:p text:style-name="P1712"><text:span text:style-name="T1713">b) perguntas</text:span><text:span text:style-name="T1714"><text:s/></text:span><text:span text:style-name="T1715">reflexivas;</text:span></text:p>
      <text:p text:style-name="P1716"/>
      <text:p text:style-name="P1717"><text:span text:style-name="T1718">c) estudo orientado individual e em</text:span><text:span text:style-name="T1719"><text:s/></text:span><text:span text:style-name="T1720">grupo (pesquisas);</text:span></text:p>
      <text:p text:style-name="P1721"/>
      <text:p text:style-name="P1722"><text:span text:style-name="T1723">d) de</text:span><text:span text:style-name="T1724">m</text:span><text:span text:style-name="T1725">onstração por<text:s/></text:span><text:span text:style-name="T1726">m</text:span><text:span text:style-name="T1727">eio de software;</text:span></text:p>
      <text:p text:style-name="P1728"/>
      <text:p text:style-name="P1729"><text:span text:style-name="T1730">e) de</text:span><text:span text:style-name="T1731">m</text:span><text:span text:style-name="T1732">onstrações práticas;</text:span></text:p>
      <text:p text:style-name="P1733"/>
      <text:p text:style-name="P1734"><text:span text:style-name="T1735">f</text:span><text:span text:style-name="T1736">) práticas em</text:span><text:span text:style-name="T1737"><text:s/></text:span><text:span text:style-name="T1738">si</text:span><text:span text:style-name="T1739">m</text:span><text:span text:style-name="T1740">ula</text:span><text:span text:style-name="T1741">dores e laboratóri</text:span><text:span text:style-name="T1742">o</text:span><text:span text:style-name="T1743">s; e</text:span></text:p>
      <text:p text:style-name="P1744"/>
      <text:p text:style-name="P1745"><text:span text:style-name="T1746">g)</text:span><text:span text:style-name="T1747"><text:s/></text:span><text:span text:style-name="T1748">visitas à e</text:span><text:span text:style-name="T1749">m</text:span><text:span text:style-name="T1750">barcaç</text:span><text:span text:style-name="T1751">õ</text:span><text:span text:style-name="T1752">es.</text:span></text:p>
      <text:p text:style-name="P1753"/>
      <text:p text:style-name="P1754"><text:span text:style-name="T1755">C</text:span><text:span text:style-name="T1756">)</text:span><text:span text:style-name="T1757"><text:tab/>QUANTO À FREQÜÊNC</text:span><text:span text:style-name="T1758">I</text:span><text:span text:style-name="T1759">A ÀS AU</text:span><text:span text:style-name="T1760">L</text:span><text:span text:style-name="T1761">AS</text:span></text:p>
      <text:p text:style-name="P1762"/>
      <text:p text:style-name="P1763"><text:span text:style-name="T1764">a)</text:span><text:span text:style-name="T1765"> </text:span><text:span text:style-name="T1766">Na fase presencial, a freqüência às aulas e às</text:span><text:span text:style-name="T1767"><text:s/></text:span><text:span text:style-name="T1768">de</text:span><text:span text:style-name="T1769">m</text:span><text:span text:style-name="T1770">ais atividades progra</text:span><text:span text:style-name="T1771">m</text:span><text:span text:style-name="T1772">adas é obrigatória;</text:span></text:p>
      <text:p text:style-name="P1773"/>
      <text:p text:style-name="P1774"><text:span text:style-name="T1775">b)</text:span><text:span text:style-name="T1776"> </text:span><text:span text:style-name="T1777">o</text:span><text:span text:style-name="T1778"><text:s/></text:span><text:span text:style-name="T1779">aluno</text:span><text:span text:style-name="T1780"><text:s/></text:span><text:span text:style-name="T1781">deverá</text:span><text:span text:style-name="T1782"><text:s/></text:span><text:span text:style-name="T1783">obter</text:span><text:span text:style-name="T1784"><text:s/></text:span><text:span text:style-name="T1785">oitenta</text:span><text:span text:style-name="T1786"><text:s/></text:span><text:span text:style-name="T1787">por</text:span><text:span text:style-name="T1788"><text:s/></text:span><text:span text:style-name="T1789">cento</text:span><text:span text:style-name="T1790"><text:s/></text:span><text:span text:style-name="T1791">de</text:span><text:span text:style-name="T1792"><text:s/></text:span><text:span text:style-name="T1793">freqü</text:span><text:span text:style-name="T1794">ê</text:span><text:span text:style-name="T1795">ncia</text:span><text:span text:style-name="T1796"><text:s/></text:span><text:span text:style-name="T1797">no</text:span><text:span text:style-name="T1798"><text:s/></text:span><text:span text:style-name="T1799">total</text:span><text:span text:style-name="T1800"><text:s/></text:span><text:span text:style-name="T1801">das</text:span><text:span text:style-name="T1802"><text:s/></text:span><text:span text:style-name="T1803">aulas</text:span><text:span text:style-name="T1804"><text:s/></text:span><text:span text:style-name="T1805">de</text:span><text:span text:style-name="T1806"><text:s/></text:span><text:span text:style-name="T1807">cada</text:span><text:span text:style-name="T1808"><text:s/></text:span><text:span text:style-name="T1809">disciplina</text:span><text:span text:style-name="T1810"><text:s/></text:span><text:span text:style-name="T1811">e, noventa por cento de freqüência no total das aulas<text:s/></text:span><text:span text:style-name="T1812">m</text:span><text:span text:style-name="T1813">i</text:span><text:span text:style-name="T1814">nistradas no curso; e</text:span></text:p>
      <text:p text:style-name="P1815"/>
      <text:p text:style-name="P1816"><text:span text:style-name="T1817">c)</text:span><text:span text:style-name="T1818"> </text:span><text:span text:style-name="T1819">para</text:span><text:span text:style-name="T1820"><text:s/></text:span><text:span text:style-name="T1821">efeito</text:span><text:span text:style-name="T1822"><text:s/></text:span><text:span text:style-name="T1823">das</text:span><text:span text:style-name="T1824"><text:s/></text:span><text:span text:style-name="T1825">alíneas</text:span><text:span text:style-name="T1826"><text:s/></text:span><text:span text:style-name="T1827">descritas</text:span><text:span text:style-name="T1828"><text:s/></text:span><text:span text:style-name="T1829">aci</text:span><text:span text:style-name="T1830">m</text:span><text:span text:style-name="T1831">a,</text:span><text:span text:style-name="T1832"><text:s/></text:span><text:span text:style-name="T1833">será</text:span><text:span text:style-name="T1834"><text:s/></text:span><text:span text:style-name="T1835">considera</text:span><text:span text:style-name="T1836">d</text:span><text:span text:style-name="T1837">a</text:span><text:span text:style-name="T1838"><text:s/></text:span><text:span text:style-name="T1839">falta:</text:span><text:span text:style-name="T1840"><text:s/></text:span><text:span text:style-name="T1841">o</text:span><text:span text:style-name="T1842"><text:s/></text:span><text:span text:style-name="T1843">não</text:span><text:span text:style-name="T1844"><text:s/></text:span><text:span text:style-name="T1845">co</text:span><text:span text:style-name="T1846">m</text:span><text:span text:style-name="T1847">pareci</text:span><text:span text:style-name="T1848">m</text:span><text:span text:style-name="T1849">ento</text:span><text:span text:style-name="T1850"><text:s/></text:span><text:span text:style-name="T1851">às aulas,</text:span><text:span text:style-name="T1852"><text:s/></text:span><text:span text:style-name="T1853">o</text:span><text:span text:style-name="T1854"><text:s/></text:span><text:span text:style-name="T1855">atraso</text:span><text:span text:style-name="T1856"><text:s/></text:span><text:span text:style-name="T1857">superior</text:span><text:span text:style-name="T1858"><text:s/></text:span><text:span text:style-name="T1859">a</text:span><text:span text:style-name="T1860"><text:s/></text:span><text:span text:style-name="T1861">dez</text:span><text:span text:style-name="T1862"><text:s/></text:span><text:span text:style-name="T1863">m</text:span><text:span text:style-name="T1864">i</text:span><text:span text:style-name="T1865">nutos</text:span><text:span text:style-name="T1866"><text:s/></text:span><text:span text:style-name="T1867">do</text:span><text:span text:style-name="T1868"><text:s/></text:span><text:span text:style-name="T1869">iní</text:span><text:span text:style-name="T1870">c</text:span><text:span text:style-name="T1871">io de qualquer ativida</text:span><text:span text:style-name="T1872">d</text:span><text:span text:style-name="T1873">e</text:span><text:span text:style-name="T1874"><text:s/></text:span><text:span text:style-name="T1875">progra</text:span><text:span text:style-name="T1876">m</text:span><text:span text:style-name="T1877">ada</text:span><text:span text:style-name="T1878"><text:s/></text:span><text:span text:style-name="T1879">ou</text:span><text:span text:style-name="T1880"><text:s/></text:span><text:span text:style-name="T1881">a</text:span><text:span text:style-name="T1882"><text:s/></text:span><text:span text:style-name="T1883">saída não autorizada durante o seu desenvolvi</text:span><text:span text:style-name="T1884">m</text:span><text:span text:style-name="T1885">ento; e</text:span></text:p>
      <text:p text:style-name="P1886"/>
      <text:soft-page-break/>
      <text:p text:style-name="P1887"><text:span text:style-name="T1888">d)</text:span><text:span text:style-name="T1889"> </text:span><text:span text:style-name="T1890">no</text:span><text:span text:style-name="T1891"><text:s/></text:span><text:span text:style-name="T1892">caso</text:span><text:span text:style-name="T1893"><text:s/></text:span><text:span text:style-name="T1894">de</text:span><text:span text:style-name="T1895"><text:s/></text:span><text:span text:style-name="T1896">falta</text:span><text:span text:style-name="T1897"><text:s/></text:span><text:span text:style-name="T1898">de</text:span><text:span text:style-name="T1899"><text:s/></text:span><text:span text:style-name="T1900">freqüência</text:span><text:span text:style-name="T1901"><text:s/></text:span><text:span text:style-name="T1902">por</text:span><text:span text:style-name="T1903"><text:s/></text:span><text:span text:style-name="T1904">m</text:span><text:span text:style-name="T1905">otivo</text:span><text:span text:style-name="T1906"><text:s/></text:span><text:span text:style-name="T1907">de</text:span><text:span text:style-name="T1908"><text:s/></text:span><text:span text:style-name="T1909">doença</text:span><text:span text:style-name="T1910"><text:s/></text:span><text:span text:style-name="T1911">do</text:span><text:span text:style-name="T1912"><text:s/></text:span><text:span text:style-name="T1913">próprio</text:span><text:span text:style-name="T1914"><text:s/></text:span><text:span text:style-name="T1915">aluno,</text:span><text:span text:style-name="T1916"><text:s/></text:span><text:span text:style-name="T1917">co</text:span><text:span text:style-name="T1918">m</text:span><text:span text:style-name="T1919">provada</text:span><text:span text:style-name="T1920"><text:s/></text:span><text:span text:style-name="T1921">por laudo</text:span><text:span text:style-name="T1922"><text:s/></text:span><text:span text:style-name="T1923">m</text:span><text:span text:style-name="T1924">édico,</text:span><text:span text:style-name="T1925"><text:s/></text:span><text:span text:style-name="T1926">ou</text:span><text:span text:style-name="T1927"><text:s/></text:span><text:span text:style-name="T1928">m</text:span><text:span text:style-name="T1929">otivo</text:span><text:span text:style-name="T1930"><text:s/></text:span><text:span text:style-name="T1931">de</text:span><text:span text:style-name="T1932"><text:s/></text:span><text:span text:style-name="T1933">força</text:span><text:span text:style-name="T1934"><text:s/></text:span><text:span text:style-name="T1935">m</text:span><text:span text:style-name="T1936">aior,</text:span><text:span text:style-name="T1937"><text:s/></text:span><text:span text:style-name="T1938">a</text:span><text:span text:style-name="T1939"><text:s/></text:span><text:span text:style-name="T1940">crit</text:span><text:span text:style-name="T1941">é</text:span><text:span text:style-name="T1942">rio</text:span><text:span text:style-name="T1943"><text:s/></text:span><text:span text:style-name="T1944">do</text:span><text:span text:style-name="T1945"><text:s/></text:span><text:span text:style-name="T1946">Comandante</text:span><text:span text:style-name="T1947"><text:s/></text:span><text:span text:style-name="T1948">do CI,</text:span><text:span text:style-name="T1949"><text:s/></text:span><text:span text:style-name="T1950">as</text:span><text:span text:style-name="T1951"><text:s/></text:span><text:span text:style-name="T1952">faltas</text:span><text:span text:style-name="T1953"><text:s/></text:span><text:span text:style-name="T1954">poderão ser abonadas, se for comprovado o aprov</text:span><text:span text:style-name="T1955">e</text:span><text:span text:style-name="T1956">ita</text:span><text:span text:style-name="T1957">m</text:span><text:span text:style-name="T1958">ento escolar do aluno que assegure sua capacitação</text:span><text:span text:style-name="T1959"><text:s/></text:span><text:span text:style-name="T1960">e</text:span><text:span text:style-name="T1961"><text:s/></text:span><text:span text:style-name="T1962">desde</text:span><text:span text:style-name="T1963"><text:s/></text:span><text:span text:style-name="T1964">que</text:span><text:span text:style-name="T1965"><text:s/></text:span><text:span text:style-name="T1966">as</text:span><text:span text:style-name="T1967"><text:s/></text:span><text:span text:style-name="T1968">faltas</text:span><text:span text:style-name="T1969"><text:s/></text:span><text:span text:style-name="T1970">não</text:span><text:span text:style-name="T1971"><text:s/></text:span><text:span text:style-name="T1972">excedam vinte</text:span><text:span text:style-name="T1973"><text:s/></text:span><text:span text:style-name="T1974">e</text:span><text:span text:style-name="T1975"><text:s/></text:span><text:span text:style-name="T1976">cinco</text:span><text:span text:style-name="T1977"><text:s/></text:span><text:span text:style-name="T1978">por</text:span><text:span text:style-name="T1979"><text:s/></text:span><text:span text:style-name="T1980">cento</text:span><text:span text:style-name="T1981"><text:s/></text:span><text:span text:style-name="T1982">do</text:span><text:span text:style-name="T1983"><text:s/></text:span><text:span text:style-name="T1984">total</text:span><text:span text:style-name="T1985"><text:s/></text:span><text:span text:style-name="T1986">das</text:span><text:span text:style-name="T1987"><text:s/></text:span><text:span text:style-name="T1988">aulas</text:span><text:span text:style-name="T1989"><text:s/></text:span><text:span text:style-name="T1990">e ati</text:span><text:span text:style-name="T1991">v</text:span><text:span text:style-name="T1992">idades<text:s/></text:span><text:span text:style-name="T1993">p</text:span><text:span text:style-name="T1994">rogra</text:span><text:span text:style-name="T1995">m</text:span><text:span text:style-name="T1996">adas em</text:span><text:span text:style-name="T1997"><text:s/></text:span><text:span text:style-name="T1998">cada disciplina.</text:span></text:p>
      <text:p text:style-name="P1999"/>
      <text:p text:style-name="P2000"><text:span text:style-name="T2001">D</text:span><text:span text:style-name="T2002">)</text:span><text:span text:style-name="T2003"><text:tab/>QUANTO À AF</text:span><text:span text:style-name="T2004">E</text:span><text:span text:style-name="T2005">R</text:span><text:span text:style-name="T2006">IÇÃO DO</text:span><text:span text:style-name="T2007"><text:s/></text:span><text:span text:style-name="T2008">A</text:span><text:span text:style-name="T2009">P</text:span><text:span text:style-name="T2010">ROVEITAMENTO</text:span></text:p>
      <text:p text:style-name="P2011"/>
      <text:p text:style-name="P2012"><text:span text:style-name="T2013">Primeira<text:s/></text:span><text:span text:style-name="T2014">F</text:span><text:span text:style-name="T2015">ase - Ensino à Distância</text:span></text:p>
      <text:p text:style-name="P2016"/>
      <text:p text:style-name="P2017"><text:span text:style-name="T2018">a)</text:span><text:span text:style-name="T2019"> </text:span><text:span text:style-name="T2020">nas</text:span><text:span text:style-name="T2021"><text:s/></text:span><text:span text:style-name="T2022">avaliações</text:span><text:span text:style-name="T2023"><text:s/></text:span><text:span text:style-name="T2024">da</text:span><text:span text:style-name="T2025"><text:s/></text:span><text:span text:style-name="T2026">apre</text:span><text:span text:style-name="T2027">n</text:span><text:span text:style-name="T2028">dizagem</text:span><text:span text:style-name="T2029"><text:s/></text:span><text:span text:style-name="T2030">por</text:span><text:span text:style-name="T2031"><text:s/></text:span><text:span text:style-name="T2032">m</text:span><text:span text:style-name="T2033">eio</text:span><text:span text:style-name="T2034"><text:s/></text:span><text:span text:style-name="T2035">de</text:span><text:span text:style-name="T2036"><text:s/></text:span><text:span text:style-name="T2037">provas,</text:span><text:span text:style-name="T2038"><text:s/></text:span><text:span text:style-name="T2039">será</text:span><text:span text:style-name="T2040"><text:s/></text:span><text:span text:style-name="T2041">considerada</text:span><text:span text:style-name="T2042"><text:s/></text:span><text:span text:style-name="T2043">u</text:span><text:span text:style-name="T2044">m</text:span><text:span text:style-name="T2045">a</text:span><text:span text:style-name="T2046"><text:s/></text:span><text:span text:style-name="T2047">escala</text:span><text:span text:style-name="T2048"><text:s/></text:span><text:span text:style-name="T2049">nu</text:span><text:span text:style-name="T2050">m</text:span><text:span text:style-name="T2051">érica de zero a<text:s/></text:span><text:span text:style-name="T2052">de</text:span><text:span text:style-name="T2053">z, com</text:span><text:span text:style-name="T2054"><text:s/></text:span><text:span text:style-name="T2055">aproxi</text:span><text:span text:style-name="T2056">m</text:span><text:span text:style-name="T2057">ação a déci</text:span><text:span text:style-name="T2058">m</text:span><text:span text:style-name="T2059">o;</text:span></text:p>
      <text:p text:style-name="P2060"/>
      <text:p text:style-name="P2061"><text:span text:style-name="T2062">b)</text:span><text:span text:style-name="T2063"> </text:span><text:span text:style-name="T2064">a nota<text:s/></text:span><text:span text:style-name="T2065">m</text:span><text:span text:style-name="T2066">íni</text:span><text:span text:style-name="T2067">m</text:span><text:span text:style-name="T2068">a para aprovação será seis;</text:span></text:p>
      <text:p text:style-name="P2069"/>
      <text:p text:style-name="P2070"><text:span text:style-name="T2071">c)</text:span><text:span text:style-name="T2072"> </text:span><text:span text:style-name="T2073">as</text:span><text:span text:style-name="T2074"><text:s/></text:span><text:span text:style-name="T2075">avaliações</text:span><text:span text:style-name="T2076"><text:s/></text:span><text:span text:style-name="T2077">da</text:span><text:span text:style-name="T2078"><text:s/></text:span><text:span text:style-name="T2079">apren</text:span><text:span text:style-name="T2080">d</text:span><text:span text:style-name="T2081">izagem</text:span><text:span text:style-name="T2082"><text:s/></text:span><text:span text:style-name="T2083">deverão</text:span><text:span text:style-name="T2084"><text:s/></text:span><text:span text:style-name="T2085">ser</text:span><text:span text:style-name="T2086"><text:s/></text:span><text:span text:style-name="T2087">r</text:span><text:span text:style-name="T2088">e</text:span><text:span text:style-name="T2089">alizadas</text:span><text:span text:style-name="T2090"><text:s/></text:span><text:span text:style-name="T2091">até</text:span><text:span text:style-name="T2092"><text:s/></text:span><text:span text:style-name="T2093">q</text:span><text:span text:style-name="T2094">u</text:span><text:span text:style-name="T2095">inze</text:span><text:span text:style-name="T2096"><text:s/></text:span><text:span text:style-name="T2097">di</text:span><text:span text:style-name="T2098">a</text:span><text:span text:style-name="T2099">s</text:span><text:span text:style-name="T2100"><text:s/></text:span><text:span text:style-name="T2101">a</text:span><text:span text:style-name="T2102">p</text:span><text:span text:style-name="T2103">ós</text:span><text:span text:style-name="T2104"><text:s/></text:span><text:span text:style-name="T2105">a</text:span><text:span text:style-name="T2106"><text:s/></text:span><text:span text:style-name="T2107">conclu</text:span><text:span text:style-name="T2108">s</text:span><text:span text:style-name="T2109">ão</text:span><text:span text:style-name="T2110"><text:s/></text:span><text:span text:style-name="T2111">das Unidades de Estudo Autôno</text:span><text:span text:style-name="T2112">m</text:span><text:span text:style-name="T2113">o;</text:span></text:p>
      <text:p text:style-name="P2114"/>
      <text:p text:style-name="P2115"><text:span text:style-name="T2116">d)</text:span><text:span text:style-name="T2117"> </text:span><text:span text:style-name="T2118">o</text:span><text:span text:style-name="T2119"><text:s/></text:span><text:span text:style-name="T2120">prazo</text:span><text:span text:style-name="T2121"><text:s/></text:span><text:span text:style-name="T2122">m</text:span><text:span text:style-name="T2123">í</text:span><text:span text:style-name="T2124">ni</text:span><text:span text:style-name="T2125">m</text:span><text:span text:style-name="T2126">o</text:span><text:span text:style-name="T2127"><text:s/></text:span><text:span text:style-name="T2128">para</text:span><text:span text:style-name="T2129"><text:s/></text:span><text:span text:style-name="T2130">solicitação</text:span><text:span text:style-name="T2131"><text:s/></text:span><text:span text:style-name="T2132">da</text:span><text:span text:style-name="T2133"><text:s/></text:span><text:span text:style-name="T2134">avaliação</text:span><text:span text:style-name="T2135"><text:s/></text:span><text:span text:style-name="T2136">no</text:span><text:span text:style-name="T2137"><text:s/></text:span><text:span text:style-name="T2138">Órgão</text:span><text:span text:style-name="T2139"><text:s/></text:span><text:span text:style-name="T2140">Aplicador</text:span><text:span text:style-name="T2141"><text:s/></text:span><text:span text:style-name="T2142">será</text:span><text:span text:style-name="T2143"><text:s/></text:span><text:span text:style-name="T2144">de</text:span><text:span text:style-name="T2145"><text:s/></text:span><text:span text:style-name="T2146">cinqüenta</text:span><text:span text:style-name="T2147"><text:s/></text:span><text:span text:style-name="T2148">por cento daquele estabelecido co</text:span><text:span text:style-name="T2149">m</text:span><text:span text:style-name="T2150">o máxi</text:span><text:span text:style-name="T2151">m</text:span><text:span text:style-name="T2152">o para a conclusão da UEA;</text:span></text:p>
      <text:p text:style-name="P2153"/>
      <text:p text:style-name="P2154"><text:span text:style-name="T2155">e)</text:span><text:span text:style-name="T2156"> </text:span><text:span text:style-name="T2157">caso</text:span><text:span text:style-name="T2158"><text:s/></text:span><text:span text:style-name="T2159">o</text:span><text:span text:style-name="T2160"><text:s/></text:span><text:span text:style-name="T2161">resultado</text:span><text:span text:style-name="T2162"><text:s/></text:span><text:span text:style-name="T2163">da</text:span><text:span text:style-name="T2164"><text:s/></text:span><text:span text:style-name="T2165">prova</text:span><text:span text:style-name="T2166"><text:s/></text:span><text:span text:style-name="T2167">seja</text:span><text:span text:style-name="T2168"><text:s/></text:span><text:span text:style-name="T2169">satisfatório,</text:span><text:span text:style-name="T2170"><text:s/></text:span><text:span text:style-name="T2171">o</text:span><text:span text:style-name="T2172"><text:s/></text:span><text:span text:style-name="T2173">aluno</text:span><text:span text:style-name="T2174"><text:s/></text:span><text:span text:style-name="T2175">estará</text:span><text:span text:style-name="T2176"><text:s/></text:span><text:span text:style-name="T2177">autorizado</text:span><text:span text:style-name="T2178"><text:s/></text:span><text:span text:style-name="T2179">a</text:span><text:span text:style-name="T2180"><text:s/></text:span><text:span text:style-name="T2181">passar</text:span><text:span text:style-name="T2182"><text:s/></text:span><text:span text:style-name="T2183">para</text:span><text:span text:style-name="T2184"><text:s/></text:span><text:span text:style-name="T2185">a</text:span><text:span text:style-name="T2186"><text:s/></text:span><text:span text:style-name="T2187">UEA seguinte;</text:span></text:p>
      <text:p text:style-name="P2188"/>
      <text:p text:style-name="P2189"><text:span text:style-name="T2190">f</text:span><text:span text:style-name="T2191">) o</text:span><text:span text:style-name="T2192"><text:s/></text:span><text:span text:style-name="T2193">aluno</text:span><text:span text:style-name="T2194"><text:s/></text:span><text:span text:style-name="T2195">que</text:span><text:span text:style-name="T2196"><text:s/></text:span><text:span text:style-name="T2197">não</text:span><text:span text:style-name="T2198"><text:s/></text:span><text:span text:style-name="T2199">alcançar</text:span><text:span text:style-name="T2200"><text:s/></text:span><text:span text:style-name="T2201">a</text:span><text:span text:style-name="T2202"><text:s/></text:span><text:span text:style-name="T2203">nota</text:span><text:span text:style-name="T2204"><text:s/></text:span><text:span text:style-name="T2205">míni</text:span><text:span text:style-name="T2206">m</text:span><text:span text:style-name="T2207">a</text:span><text:span text:style-name="T2208"><text:s/></text:span><text:span text:style-name="T2209">para</text:span><text:span text:style-name="T2210"><text:s/></text:span><text:span text:style-name="T2211">aprovação</text:span><text:span text:style-name="T2212"><text:s/></text:span><text:span text:style-name="T2213">em</text:span><text:span text:style-name="T2214"><text:s/></text:span><text:span text:style-name="T2215">u</text:span><text:span text:style-name="T2216">m</text:span><text:span text:style-name="T2217">a</text:span><text:span text:style-name="T2218"><text:s/></text:span><text:span text:style-name="T2219">UEA</text:span><text:span text:style-name="T2220"><text:s/></text:span><text:span text:style-name="T2221">será</text:span><text:span text:style-name="T2222"><text:s/></text:span><text:span text:style-name="T2223">orientado</text:span><text:span text:style-name="T2224"><text:s/></text:span><text:span text:style-name="T2225">a realizar u</text:span><text:span text:style-name="T2226">m</text:span><text:span text:style-name="T2227">a</text:span><text:span text:style-name="T2228"><text:s/></text:span><text:span text:style-name="T2229">revisão geral do conteúdo da</text:span><text:span text:style-name="T2230"><text:s/></text:span><text:span text:style-name="T2231">m</text:span><text:span text:style-name="T2232">e</text:span><text:span text:style-name="T2233">s</text:span><text:span text:style-name="T2234">m</text:span><text:span text:style-name="T2235">a</text:span><text:span text:style-name="T2236"><text:s/></text:span><text:span text:style-name="T2237">unidade,</text:span><text:span text:style-name="T2238"><text:s/></text:span><text:span text:style-name="T2239">preparando-se</text:span><text:span text:style-name="T2240"><text:s/></text:span><text:span text:style-name="T2241">para</text:span><text:span text:style-name="T2242"><text:s/></text:span><text:span text:style-name="T2243">uma</text:span><text:span text:style-name="T2244"><text:s/></text:span><text:span text:style-name="T2245">nova prova</text:span><text:span text:style-name="T2246"><text:s/></text:span><text:span text:style-name="T2247">a</text:span><text:span text:style-name="T2248"><text:s/></text:span><text:span text:style-name="T2249">ser</text:span><text:span text:style-name="T2250"><text:s/></text:span><text:span text:style-name="T2251">aplicada</text:span><text:span text:style-name="T2252"><text:s/></text:span><text:span text:style-name="T2253">na</text:span><text:span text:style-name="T2254"><text:s/></text:span><text:span text:style-name="T2255">m</text:span><text:span text:style-name="T2256">etade</text:span><text:span text:style-name="T2257"><text:s/></text:span><text:span text:style-name="T2258">do</text:span><text:span text:style-name="T2259"><text:s/></text:span><text:span text:style-name="T2260">prazo</text:span><text:span text:style-name="T2261"><text:s/></text:span><text:span text:style-name="T2262">p</text:span><text:span text:style-name="T2263">r</text:span><text:span text:style-name="T2264">evisto</text:span><text:span text:style-name="T2265"><text:s/></text:span><text:span text:style-name="T2266">p</text:span><text:span text:style-name="T2267">ara a</text:span><text:span text:style-name="T2268"><text:s/></text:span><text:span text:style-name="T2269">concl</text:span><text:span text:style-name="T2270">us</text:span><text:span text:style-name="T2271">ão</text:span><text:span text:style-name="T2272"><text:s/></text:span><text:span text:style-name="T2273">da</text:span><text:span text:style-name="T2274"><text:s/></text:span><text:span text:style-name="T2275">UEA.</text:span><text:span text:style-name="T2276"><text:s/></text:span><text:span text:style-name="T2277">Este procedi</text:span><text:span text:style-name="T2278">m</text:span><text:span text:style-name="T2279">ento poderá se repetir caso per</text:span><text:span text:style-name="T2280">s</text:span><text:span text:style-name="T2281">ista a reprovação na prova seguinte, sendo, porta</text:span><text:span text:style-name="T2282">n</text:span><text:span text:style-name="T2283">to,</text:span><text:span text:style-name="T2284"><text:s/></text:span><text:span text:style-name="T2285">três</text:span><text:span text:style-name="T2286"><text:s/></text:span><text:span text:style-name="T2287">as</text:span><text:span text:style-name="T2288"><text:s/></text:span><text:span text:style-name="T2289">tentati</text:span><text:span text:style-name="T2290">v</text:span><text:span text:style-name="T2291">as</text:span><text:span text:style-name="T2292"><text:s/></text:span><text:span text:style-name="T2293">possíveis para</text:span><text:span text:style-name="T2294"><text:s/></text:span><text:span text:style-name="T2295">o</text:span><text:span text:style-name="T2296"><text:s/></text:span><text:span text:style-name="T2297">alu</text:span><text:span text:style-name="T2298">n</text:span><text:span text:style-name="T2299">o</text:span><text:span text:style-name="T2300"><text:s/></text:span><text:span text:style-name="T2301">obter</text:span><text:span text:style-name="T2302"><text:s/></text:span><text:span text:style-name="T2303">apr</text:span><text:span text:style-name="T2304">o</text:span><text:span text:style-name="T2305">vação</text:span><text:span text:style-name="T2306"><text:s/></text:span><text:span text:style-name="T2307">na</text:span><text:span text:style-name="T2308"><text:s/></text:span><text:span text:style-name="T2309">UEA,</text:span><text:span text:style-name="T2310"><text:s/></text:span><text:span text:style-name="T2311">desde</text:span><text:span text:style-name="T2312"><text:s/></text:span><text:span text:style-name="T2313">que</text:span><text:span text:style-name="T2314"><text:s/></text:span><text:span text:style-name="T2315">não ultrapasse o prazo<text:s/></text:span><text:span text:style-name="T2316">m</text:span><text:span text:style-name="T2317">áximo previ</text:span><text:span text:style-name="T2318">s</text:span><text:span text:style-name="T2319">to para a conclusão</text:span><text:span text:style-name="T2320"><text:s/>do curso;</text:span></text:p>
      <text:p text:style-name="P2321"/>
      <text:p text:style-name="P2322"><text:span text:style-name="T2323">g) a</text:span><text:span text:style-name="T2324"><text:s/></text:span><text:span text:style-name="T2325">prova</text:span><text:span text:style-name="T2326"><text:s/></text:span><text:span text:style-name="T2327">será</text:span><text:span text:style-name="T2328"><text:s/></text:span><text:span text:style-name="T2329">corrigida</text:span><text:span text:style-name="T2330"><text:s/></text:span><text:span text:style-name="T2331">e</text:span><text:span text:style-name="T2332"><text:s/></text:span><text:span text:style-name="T2333">seu</text:span><text:span text:style-name="T2334"><text:s/></text:span><text:span text:style-name="T2335">r</text:span><text:span text:style-name="T2336">e</text:span><text:span text:style-name="T2337">sultado</text:span><text:span text:style-name="T2338"><text:s/></text:span><text:span text:style-name="T2339">pronta</text:span><text:span text:style-name="T2340">m</text:span><text:span text:style-name="T2341">ente</text:span><text:span text:style-name="T2342"><text:s/></text:span><text:span text:style-name="T2343">divulgado</text:span><text:span text:style-name="T2344"><text:s/></text:span><text:span text:style-name="T2345">logo</text:span><text:span text:style-name="T2346"><text:s/></text:span><text:span text:style-name="T2347">após</text:span><text:span text:style-name="T2348"><text:s/></text:span><text:span text:style-name="T2349">a</text:span><text:span text:style-name="T2350"><text:s/></text:span><text:span text:style-name="T2351">sua</text:span><text:span text:style-name="T2352"><text:s/></text:span><text:span text:style-name="T2353">realização</text:span><text:span text:style-name="T2354"><text:s/></text:span><text:span text:style-name="T2355">pelo aluno;</text:span></text:p>
      <text:p text:style-name="P2356"/>
      <text:p text:style-name="P2357"><text:span text:style-name="T2358">h) será</text:span><text:span text:style-name="T2359"><text:s/></text:span><text:span text:style-name="T2360">considerado</text:span><text:span text:style-name="T2361"><text:s/></text:span><text:span text:style-name="T2362">aprovado,</text:span><text:span text:style-name="T2363"><text:s/></text:span><text:span text:style-name="T2364">na</text:span><text:span text:style-name="T2365"><text:s/></text:span><text:span text:style-name="T2366">primeira</text:span><text:span text:style-name="T2367"><text:s/></text:span><text:span text:style-name="T2368">fase</text:span><text:span text:style-name="T2369"><text:s/></text:span><text:span text:style-name="T2370">do</text:span><text:span text:style-name="T2371"><text:s/></text:span><text:span text:style-name="T2372">curso,</text:span><text:span text:style-name="T2373"><text:s/></text:span><text:span text:style-name="T2374">o</text:span><text:span text:style-name="T2375"><text:s/></text:span><text:span text:style-name="T2376">aluno</text:span><text:span text:style-name="T2377"><text:s/></text:span><text:span text:style-name="T2378">que</text:span><text:span text:style-name="T2379"><text:s/></text:span><text:span text:style-name="T2380">alcançar</text:span><text:span text:style-name="T2381"><text:s/></text:span><text:span text:style-name="T2382">a</text:span><text:span text:style-name="T2383">p</text:span><text:span text:style-name="T2384">ro</text:span><text:span text:style-name="T2385">v</text:span><text:span text:style-name="T2386">ação</text:span><text:span text:style-name="T2387"><text:s/></text:span><text:span text:style-name="T2388">e</text:span><text:span text:style-name="T2389">m todas as U</text:span><text:span text:style-name="T2390">E</text:span><text:span text:style-name="T2391">A, sendo o seu resultado expresso pela<text:s/></text:span><text:span text:style-name="T2392">m</text:span><text:span text:style-name="T2393">édia arit</text:span><text:span text:style-name="T2394">m</text:span><text:span text:style-name="T2395">ética das notas alcançadas;</text:span></text:p>
      <text:p text:style-name="P2396"/>
      <text:p text:style-name="P2397"><text:span text:style-name="T2398">i</text:span><text:span text:style-name="T2399">) após</text:span><text:span text:style-name="T2400"><text:s/></text:span><text:span text:style-name="T2401">a</text:span><text:span text:style-name="T2402"><text:s/></text:span><text:span text:style-name="T2403">apr</text:span><text:span text:style-name="T2404">o</text:span><text:span text:style-name="T2405">vação</text:span><text:span text:style-name="T2406"><text:s/></text:span><text:span text:style-name="T2407">na</text:span><text:span text:style-name="T2408"><text:s/></text:span><text:span text:style-name="T2409">UEA</text:span><text:span text:style-name="T2410"><text:s/></text:span><text:span text:style-name="T2411">I</text:span><text:span text:style-name="T2412"><text:s/></text:span><text:span text:style-name="T2413">(Met</text:span><text:span text:style-name="T2414">o</text:span><text:span text:style-name="T2415">dologia</text:span><text:span text:style-name="T2416"><text:s/></text:span><text:span text:style-name="T2417">da</text:span><text:span text:style-name="T2418"><text:s/></text:span><text:span text:style-name="T2419">Pe</text:span><text:span text:style-name="T2420">s</text:span><text:span text:style-name="T2421">quisa)</text:span><text:span text:style-name="T2422"><text:s/></text:span><text:span text:style-name="T2423">d</text:span><text:span text:style-name="T2424">a</text:span><text:span text:style-name="T2425"><text:s/></text:span><text:span text:style-name="T2426">fase</text:span><text:span text:style-name="T2427"><text:s/></text:span><text:span text:style-name="T2428">a</text:span><text:span text:style-name="T2429"><text:s/></text:span><text:span text:style-name="T2430">distâ</text:span><text:span text:style-name="T2431">n</text:span><text:span text:style-name="T2432">cia,</text:span><text:span text:style-name="T2433"><text:s/></text:span><text:span text:style-name="T2434">o</text:span><text:span text:style-name="T2435"><text:s/></text:span><text:span text:style-name="T2436">alu</text:span><text:span text:style-name="T2437">n</text:span><text:span text:style-name="T2438">o</text:span><text:span text:style-name="T2439"><text:s/></text:span><text:span text:style-name="T2440">deverá apresentar</text:span><text:span text:style-name="T2441"><text:s/></text:span><text:span text:style-name="T2442">ao</text:span><text:span text:style-name="T2443"><text:s/></text:span><text:span text:style-name="T2444">Departamento</text:span><text:span text:style-name="T2445"><text:s/></text:span><text:span text:style-name="T2446">de</text:span><text:span text:style-name="T2447"><text:s/></text:span><text:span text:style-name="T2448">Ensino</text:span><text:span text:style-name="T2449"><text:s/></text:span><text:span text:style-name="T2450">de</text:span><text:span text:style-name="T2451"><text:s/></text:span><text:span text:style-name="T2452">Máquinas,</text:span><text:span text:style-name="T2453"><text:s/></text:span><text:span text:style-name="T2454">no</text:span><text:span text:style-name="T2455"><text:s/></text:span><text:span text:style-name="T2456">prazo</text:span><text:span text:style-name="T2457"><text:s/></text:span><text:span text:style-name="T2458">m</text:span><text:span text:style-name="T2459">áx</text:span><text:span text:style-name="T2460">i</text:span><text:span text:style-name="T2461">m</text:span><text:span text:style-name="T2462">o</text:span><text:span text:style-name="T2463"><text:s/></text:span><text:span text:style-name="T2464">de</text:span><text:span text:style-name="T2465"><text:s/></text:span><text:span text:style-name="T2466">trinta</text:span><text:span text:style-name="T2467"><text:s/></text:span><text:span text:style-name="T2468">dias,</text:span><text:span text:style-name="T2469"><text:s/></text:span><text:span text:style-name="T2470">um projeto</text:span><text:span text:style-name="T2471"><text:s/></text:span><text:span text:style-name="T2472">de</text:span><text:span text:style-name="T2473"><text:s/></text:span><text:span text:style-name="T2474">pesquisa</text:span><text:span text:style-name="T2475"><text:s/></text:span><text:span text:style-name="T2476">que</text:span><text:span text:style-name="T2477"><text:s/></text:span><text:span text:style-name="T2478">servirá</text:span><text:span text:style-name="T2479"><text:s/></text:span><text:span text:style-name="T2480">de</text:span><text:span text:style-name="T2481"><text:s/></text:span><text:span text:style-name="T2482">base</text:span><text:span text:style-name="T2483"><text:s/></text:span><text:span text:style-name="T2484">para</text:span><text:span text:style-name="T2485"><text:s/></text:span><text:span text:style-name="T2486">a</text:span><text:span text:style-name="T2487"><text:s/></text:span><text:span text:style-name="T2488">elaboração</text:span><text:span text:style-name="T2489"><text:s/></text:span><text:span text:style-name="T2490">de</text:span><text:span text:style-name="T2491"><text:s/></text:span><text:span text:style-name="T2492">u</text:span><text:span text:style-name="T2493">m</text:span><text:span text:style-name="T2494">a</text:span><text:span text:style-name="T2495"><text:s/></text:span><text:span text:style-name="T2496">m</text:span><text:span text:style-name="T2497">onograf</text:span><text:span text:style-name="T2498">i</text:span><text:span text:style-name="T2499">a</text:span><text:span text:style-name="T2500"><text:s/></text:span><text:span text:style-name="T2501">de</text:span><text:span text:style-name="T2502"><text:s/></text:span><text:span text:style-name="T2503">c</text:span><text:span text:style-name="T2504">o</text:span><text:span text:style-name="T2505">ncl</text:span><text:span text:style-name="T2506">u</text:span><text:span text:style-name="T2507">s</text:span><text:span text:style-name="T2508">ã</text:span><text:span text:style-name="T2509">o</text:span><text:span text:style-name="T2510"><text:s/></text:span><text:span text:style-name="T2511">de</text:span><text:span text:style-name="T2512"><text:s/></text:span><text:span text:style-name="T2513">curso,</text:span><text:span text:style-name="T2514"><text:s/></text:span><text:span text:style-name="T2515">a</text:span><text:span text:style-name="T2516"><text:s/></text:span><text:span text:style-name="T2517">qual</text:span><text:span text:style-name="T2518"><text:s/></text:span><text:span text:style-name="T2519">será</text:span><text:span text:style-name="T2520"><text:s/></text:span><text:span text:style-name="T2521">avaliada</text:span><text:span text:style-name="T2522"><text:s/></text:span><text:span text:style-name="T2523">por</text:span><text:span text:style-name="T2524"><text:s/></text:span><text:span text:style-name="T2525">um</text:span><text:span text:style-name="T2526"><text:s/></text:span><text:span text:style-name="T2527">Orien</text:span><text:span text:style-name="T2528">t</text:span><text:span text:style-name="T2529">ador</text:span><text:span text:style-name="T2530"><text:s/></text:span><text:span text:style-name="T2531">designado</text:span><text:span text:style-name="T2532"><text:s/></text:span><text:span text:style-name="T2533">entre</text:span><text:span text:style-name="T2534"><text:s/></text:span><text:span text:style-name="T2535">os</text:span><text:span text:style-name="T2536"><text:s/></text:span><text:span text:style-name="T2537">professores</text:span><text:span text:style-name="T2538"><text:s/></text:span><text:span text:style-name="T2539">do</text:span><text:span text:style-name="T2540"><text:s/></text:span><text:span text:style-name="T2541">curso, durante</text:span><text:span text:style-name="T2542"><text:s/></text:span><text:span text:style-name="T2543">a</text:span><text:span text:style-name="T2544"><text:s/></text:span><text:span text:style-name="T2545">fase prese</text:span><text:span text:style-name="T2546">n</text:span><text:span text:style-name="T2547">cial;</text:span></text:p>
      <text:p text:style-name="P2548"/>
      <text:p text:style-name="P2549"><text:span text:style-name="T2550">j</text:span><text:span text:style-name="T2551">) no</text:span><text:span text:style-name="T2552"><text:s/></text:span><text:span text:style-name="T2553">início</text:span><text:span text:style-name="T2554"><text:s/></text:span><text:span text:style-name="T2555">da</text:span><text:span text:style-name="T2556"><text:s/></text:span><text:span text:style-name="T2557">UEA</text:span><text:span text:style-name="T2558"><text:s/></text:span><text:span text:style-name="T2559">I</text:span><text:span text:style-name="T2560"><text:s/></text:span><text:span text:style-name="T2561">(Metodologia</text:span><text:span text:style-name="T2562"><text:s/></text:span><text:span text:style-name="T2563">da</text:span><text:span text:style-name="T2564"><text:s/></text:span><text:span text:style-name="T2565">Pesquisa),</text:span><text:span text:style-name="T2566"><text:s/></text:span><text:span text:style-name="T2567">o</text:span><text:span text:style-name="T2568"><text:s/></text:span><text:span text:style-name="T2569">CIAGA</text:span><text:span text:style-name="T2570"><text:s/></text:span><text:span text:style-name="T2571">e</text:span><text:span text:style-name="T2572"><text:s/></text:span><text:span text:style-name="T2573">o</text:span><text:span text:style-name="T2574"><text:s/></text:span><text:span text:style-name="T2575">CIABA</text:span><text:span text:style-name="T2576"><text:s/></text:span><text:span text:style-name="T2577">divulgarão</text:span><text:span text:style-name="T2578"><text:s/></text:span><text:span text:style-name="T2579">um</text:span><text:span text:style-name="T2580"><text:s/></text:span><text:span text:style-name="T2581">tutor para</text:span><text:span text:style-name="T2582"><text:s/></text:span><text:span text:style-name="T2583">o</text:span><text:span text:style-name="T2584">r</text:span><text:span text:style-name="T2585">ientar</text:span><text:span text:style-name="T2586"><text:s/></text:span><text:span text:style-name="T2587">a</text:span><text:span text:style-name="T2588"><text:s/></text:span><text:span text:style-name="T2589">con</text:span><text:span text:style-name="T2590">f</text:span><text:span text:style-name="T2591">ecção</text:span><text:span text:style-name="T2592"><text:s/></text:span><text:span text:style-name="T2593">do</text:span><text:span text:style-name="T2594"><text:s/></text:span><text:span text:style-name="T2595">Projeto</text:span><text:span text:style-name="T2596"><text:s/></text:span><text:span text:style-name="T2597">de</text:span><text:span text:style-name="T2598"><text:s/></text:span><text:span text:style-name="T2599">Pesquisa,</text:span><text:span text:style-name="T2600"><text:s/></text:span><text:span text:style-name="T2601">devendo</text:span><text:span text:style-name="T2602"><text:s/></text:span><text:span text:style-name="T2603">o</text:span><text:span text:style-name="T2604"><text:s/></text:span><text:span text:style-name="T2605">aluno</text:span><text:span text:style-name="T2606"><text:s/></text:span><text:span text:style-name="T2607">m</text:span><text:span text:style-name="T2608">anter</text:span><text:span text:style-name="T2609"><text:s/></text:span><text:span text:style-name="T2610">contato pelos seg</text:span><text:span text:style-name="T2611">u</text:span><text:span text:style-name="T2612">i</text:span><text:span text:style-name="T2613">n</text:span><text:span text:style-name="T2614">tes<text:s/></text:span><text:span text:style-name="T2615">m</text:span><text:span text:style-name="T2616">eios de co</text:span><text:span text:style-name="T2617">m</text:span><text:span text:style-name="T2618">unicaçã</text:span><text:span text:style-name="T2619">o</text:span><text:span text:style-name="T2620">: e-</text:span><text:span text:style-name="T2621">m</text:span><text:span text:style-name="T2622">ail, c</text:span><text:span text:style-name="T2623">o</text:span><text:span text:style-name="T2624">rrespondê</text:span><text:span text:style-name="T2625">nc</text:span><text:span text:style-name="T2626">ia, telefone ou fax;</text:span></text:p>
      <text:p text:style-name="P2627"/>
      <text:p text:style-name="P2628"><text:span text:style-name="T2629">k)</text:span><text:span text:style-name="T2630"> </text:span><text:span text:style-name="T2631">o</text:span><text:span text:style-name="T2632"><text:s/></text:span><text:span text:style-name="T2633">aluno</text:span><text:span text:style-name="T2634"><text:s/></text:span><text:span text:style-name="T2635">que</text:span><text:span text:style-name="T2636"><text:s/></text:span><text:span text:style-name="T2637">não</text:span><text:span text:style-name="T2638"><text:s/></text:span><text:span text:style-name="T2639">obtiver</text:span><text:span text:style-name="T2640"><text:s/></text:span><text:span text:style-name="T2641">a</text:span><text:span text:style-name="T2642"><text:s/></text:span><text:span text:style-name="T2643">nota</text:span><text:span text:style-name="T2644"><text:s/></text:span><text:span text:style-name="T2645">m</text:span><text:span text:style-name="T2646">íni</text:span><text:span text:style-name="T2647">m</text:span><text:span text:style-name="T2648">a</text:span><text:span text:style-name="T2649"><text:s/></text:span><text:span text:style-name="T2650">nas</text:span><text:span text:style-name="T2651"><text:s/></text:span><text:span text:style-name="T2652">três</text:span><text:span text:style-name="T2653"><text:s/></text:span><text:span text:style-name="T2654">oportunidades</text:span><text:span text:style-name="T2655"><text:s/></text:span><text:span text:style-name="T2656">de</text:span><text:span text:style-name="T2657"><text:s/></text:span><text:span text:style-name="T2658">u</text:span><text:span text:style-name="T2659">m</text:span><text:span text:style-name="T2660">a</text:span><text:span text:style-name="T2661"><text:s/></text:span><text:span text:style-name="T2662">UEA,</text:span><text:span text:style-name="T2663"><text:s/></text:span><text:span text:style-name="T2664">será</text:span><text:span text:style-name="T2665"><text:s/></text:span><text:span text:style-name="T2666">reprovado no curso por falta de a</text:span><text:span text:style-name="T2667">p</text:span><text:span text:style-name="T2668">roveita</text:span><text:span text:style-name="T2669">m</text:span><text:span text:style-name="T2670">ento e só poderá</text:span><text:span text:style-name="T2671"><text:s/></text:span><text:span text:style-name="T2672">fazer nova<text:s/></text:span><text:span text:style-name="T2673">m</text:span><text:span text:style-name="T2674">atrícula a</text:span><text:span text:style-name="T2675">p</text:span><text:span text:style-name="T2676">ós dezesseis<text:s/></text:span><text:span text:style-name="T2677">m</text:span><text:span text:style-name="T2678">eses;</text:span></text:p>
      <text:p text:style-name="P2679"/>
      <text:p text:style-name="P2680"/>
      <text:p text:style-name="P2681"/>
      <text:soft-page-break/>
      <text:p text:style-name="P2682"><text:span text:style-name="T2683">l</text:span><text:span text:style-name="T2684">) será</text:span><text:span text:style-name="T2685"><text:s/></text:span><text:span text:style-name="T2686">considerado</text:span><text:span text:style-name="T2687"><text:s/></text:span><text:span text:style-name="T2688">desistente,</text:span><text:span text:style-name="T2689"><text:s/></text:span><text:span text:style-name="T2690">o</text:span><text:span text:style-name="T2691"><text:s/></text:span><text:span text:style-name="T2692">aluno</text:span><text:span text:style-name="T2693"><text:s/></text:span><text:span text:style-name="T2694">que</text:span><text:span text:style-name="T2695"><text:s/></text:span><text:span text:style-name="T2696">deixar</text:span><text:span text:style-name="T2697"><text:s/></text:span><text:span text:style-name="T2698">de</text:span><text:span text:style-name="T2699"><text:s/></text:span><text:span text:style-name="T2700">ter</text:span><text:span text:style-name="T2701"><text:s/></text:span><text:span text:style-name="T2702">contato</text:span><text:span text:style-name="T2703"><text:s/></text:span><text:span text:style-name="T2704">com</text:span><text:span text:style-name="T2705"><text:s/></text:span><text:span text:style-name="T2706">um</text:span><text:span text:style-name="T2707"><text:s/></text:span><text:span text:style-name="T2708">Ó</text:span><text:span text:style-name="T2709">r</text:span><text:span text:style-name="T2710">gão</text:span><text:span text:style-name="T2711"><text:s/></text:span><text:span text:style-name="T2712">Aplicador</text:span><text:span text:style-name="T2713"><text:s/></text:span><text:span text:style-name="T2714">por um</text:span><text:span text:style-name="T2715"><text:s/></text:span><text:span text:style-name="T2716">período</text:span><text:span text:style-name="T2717"><text:s/></text:span><text:span text:style-name="T2718">m</text:span><text:span text:style-name="T2719">aior</text:span><text:span text:style-name="T2720"><text:s/></text:span><text:span text:style-name="T2721">que</text:span><text:span text:style-name="T2722"><text:s/></text:span><text:span text:style-name="T2723">três</text:span><text:span text:style-name="T2724"><text:s/></text:span><text:span text:style-name="T2725">m</text:span><text:span text:style-name="T2726">eses</text:span><text:span text:style-name="T2727"><text:s/></text:span><text:span text:style-name="T2728">e</text:span><text:span text:style-name="T2729"><text:s/></text:span><text:span text:style-name="T2730">so</text:span><text:span text:style-name="T2731">m</text:span><text:span text:style-name="T2732">ente</text:span><text:span text:style-name="T2733"><text:s/></text:span><text:span text:style-name="T2734">poderá</text:span><text:span text:style-name="T2735"><text:s/></text:span><text:span text:style-name="T2736">fazer</text:span><text:span text:style-name="T2737"><text:s/></text:span><text:span text:style-name="T2738">n</text:span><text:span text:style-name="T2739">ova</text:span><text:span text:style-name="T2740"><text:s/></text:span><text:span text:style-name="T2741">m</text:span><text:span text:style-name="T2742">atríc</text:span><text:span text:style-name="T2743">u</text:span><text:span text:style-name="T2744">la</text:span><text:span text:style-name="T2745"><text:s/></text:span><text:span text:style-name="T2746">após</text:span><text:span text:style-name="T2747"><text:s/></text:span><text:span text:style-name="T2748">decorridos dezesseis meses dessa<text:s/></text:span><text:span text:style-name="T2749">d</text:span><text:span text:style-name="T2750">ata; e,</text:span></text:p>
      <text:p text:style-name="P2751"/>
      <text:p text:style-name="P2752"><text:span text:style-name="T2753">m</text:span><text:span text:style-name="T2754">)</text:span><text:span text:style-name="T2755"> </text:span><text:span text:style-name="T2756">no</text:span><text:span text:style-name="T2757"><text:s/></text:span><text:span text:style-name="T2758">caso</text:span><text:span text:style-name="T2759"><text:s/></text:span><text:span text:style-name="T2760">d</text:span><text:span text:style-name="T2761">a</text:span><text:span text:style-name="T2762"><text:s/></text:span><text:span text:style-name="T2763">aprovação</text:span><text:span text:style-name="T2764"><text:s/></text:span><text:span text:style-name="T2765">d</text:span><text:span text:style-name="T2766">a</text:span><text:span text:style-name="T2767"><text:s/></text:span><text:span text:style-name="T2768">UEA</text:span><text:span text:style-name="T2769"><text:s/></text:span><text:span text:style-name="T2770">em</text:span><text:span text:style-name="T2771"><text:s/></text:span><text:span text:style-name="T2772">u</text:span><text:span text:style-name="T2773">m</text:span><text:span text:style-name="T2774">a</text:span><text:span text:style-name="T2775"><text:s/></text:span><text:span text:style-name="T2776">segunda</text:span><text:span text:style-name="T2777"><text:s/></text:span><text:span text:style-name="T2778">ou</text:span><text:span text:style-name="T2779"><text:s/></text:span><text:span text:style-name="T2780">terceira</text:span><text:span text:style-name="T2781"><text:s/></text:span><text:span text:style-name="T2782">oportu</text:span><text:span text:style-name="T2783">n</text:span><text:span text:style-name="T2784">i</text:span><text:span text:style-name="T2785">dade,</text:span><text:span text:style-name="T2786"><text:s/></text:span><text:span text:style-name="T2787">será</text:span><text:span text:style-name="T2788"><text:s/></text:span><text:span text:style-name="T2789">co</text:span><text:span text:style-name="T2790">n</text:span><text:span text:style-name="T2791">sidera</text:span><text:span text:style-name="T2792">d</text:span><text:span text:style-name="T2793">a para o cô</text:span><text:span text:style-name="T2794">m</text:span><text:span text:style-name="T2795">puto da nota<text:s/></text:span><text:span text:style-name="T2796">f</text:span><text:span text:style-name="T2797">i</text:span><text:span text:style-name="T2798">nal no c</text:span><text:span text:style-name="T2799">u</text:span><text:span text:style-name="T2800">r</text:span><text:span text:style-name="T2801">s</text:span><text:span text:style-name="T2802">o, a nota<text:s/></text:span><text:span text:style-name="T2803">m</text:span><text:span text:style-name="T2804">í</text:span><text:span text:style-name="T2805">ni</text:span><text:span text:style-name="T2806">m</text:span><text:span text:style-name="T2807">a para aprovação nas UEA.</text:span></text:p>
      <text:p text:style-name="P2808"/>
      <text:p text:style-name="P2809"><text:span text:style-name="T2810">Segunda F</text:span><text:span text:style-name="T2811">a</text:span><text:span text:style-name="T2812">se - Ensino Presencial</text:span></text:p>
      <text:p text:style-name="P2813"/>
      <text:p text:style-name="P2814"><text:span text:style-name="T2815">a) nas</text:span><text:span text:style-name="T2816"><text:s/></text:span><text:span text:style-name="T2817">avaliações</text:span><text:span text:style-name="T2818"><text:s/></text:span><text:span text:style-name="T2819">da</text:span><text:span text:style-name="T2820"><text:s/></text:span><text:span text:style-name="T2821">aprendizagem</text:span><text:span text:style-name="T2822"><text:s/></text:span><text:span text:style-name="T2823">será</text:span><text:span text:style-name="T2824"><text:s/></text:span><text:span text:style-name="T2825">con</text:span><text:span text:style-name="T2826">s</text:span><text:span text:style-name="T2827">iderada</text:span><text:span text:style-name="T2828"><text:s/></text:span><text:span text:style-name="T2829">u</text:span><text:span text:style-name="T2830">m</text:span><text:span text:style-name="T2831">a</text:span><text:span text:style-name="T2832"><text:s/></text:span><text:span text:style-name="T2833">escala</text:span><text:span text:style-name="T2834"><text:s/></text:span><text:span text:style-name="T2835">nu</text:span><text:span text:style-name="T2836">m</text:span><text:span text:style-name="T2837">érica</text:span><text:span text:style-name="T2838"><text:s/></text:span><text:span text:style-name="T2839">de</text:span><text:span text:style-name="T2840"><text:s/></text:span><text:span text:style-name="T2841">zero</text:span><text:span text:style-name="T2842"><text:s/></text:span><text:span text:style-name="T2843">a</text:span><text:span text:style-name="T2844"><text:s/></text:span><text:span text:style-name="T2845">d</text:span><text:span text:style-name="T2846">ez</text:span><text:span text:style-name="T2847"><text:s/></text:span><text:span text:style-name="T2848">com aproxi</text:span><text:span text:style-name="T2849">m</text:span><text:span text:style-name="T2850">ação a déci</text:span><text:span text:style-name="T2851">m</text:span><text:span text:style-name="T2852">os;</text:span></text:p>
      <text:p text:style-name="P2853"/>
      <text:p text:style-name="P2854"><text:span text:style-name="T2855">b) durante</text:span><text:span text:style-name="T2856"><text:s/></text:span><text:span text:style-name="T2857">a</text:span><text:span text:style-name="T2858"><text:s/></text:span><text:span text:style-name="T2859">pri</text:span><text:span text:style-name="T2860">m</text:span><text:span text:style-name="T2861">eira</text:span><text:span text:style-name="T2862"><text:s/></text:span><text:span text:style-name="T2863">se</text:span><text:span text:style-name="T2864">m</text:span><text:span text:style-name="T2865">ana</text:span><text:span text:style-name="T2866"><text:s/></text:span><text:span text:style-name="T2867">da</text:span><text:span text:style-name="T2868"><text:s/></text:span><text:span text:style-name="T2869">fase</text:span><text:span text:style-name="T2870"><text:s/></text:span><text:span text:style-name="T2871">p</text:span><text:span text:style-name="T2872">resencial,</text:span><text:span text:style-name="T2873"><text:s/></text:span><text:span text:style-name="T2874">os</text:span><text:span text:style-name="T2875"><text:s/></text:span><text:span text:style-name="T2876">OA</text:span><text:span text:style-name="T2877"><text:s/></text:span><text:span text:style-name="T2878">divulgarão</text:span><text:span text:style-name="T2879"><text:s/></text:span><text:span text:style-name="T2880">o</text:span><text:span text:style-name="T2881"><text:s/></text:span><text:span text:style-name="T2882">no</text:span><text:span text:style-name="T2883">m</text:span><text:span text:style-name="T2884">e</text:span><text:span text:style-name="T2885"><text:s/></text:span><text:span text:style-name="T2886">dos</text:span><text:span text:style-name="T2887"><text:s/></text:span><text:span text:style-name="T2888">Orientadores das Monografias, devendo o aluno, até um mês antes do t</text:span><text:span text:style-name="T2889">é</text:span><text:span text:style-name="T2890">r</text:span><text:span text:style-name="T2891">m</text:span><text:span text:style-name="T2892">ino da parte</text:span><text:span text:style-name="T2893"><text:s/></text:span><text:span text:style-name="T2894">presencial, entregar a<text:s/></text:span><text:span text:style-name="T2895">m</text:span><text:span text:style-name="T2896">o</text:span><text:span text:style-name="T2897">nografia em</text:span><text:span text:style-name="T2898"><text:s/></text:span><text:span text:style-name="T2899">m</text:span><text:span text:style-name="T2900">eio<text:s/></text:span><text:span text:style-name="T2901">m</text:span><text:span text:style-name="T2902">agn</text:span><text:span text:style-name="T2903">é</text:span><text:span text:style-name="T2904">tico e u</text:span><text:span text:style-name="T2905">m</text:span><text:span text:style-name="T2906">a</text:span><text:span text:style-name="T2907"><text:s/></text:span><text:span text:style-name="T2908">cópia em</text:span><text:span text:style-name="T2909"><text:s/></text:span><text:span text:style-name="T2910">p</text:span><text:span text:style-name="T2911">a</text:span><text:span text:style-name="T2912">pel;</text:span></text:p>
      <text:p text:style-name="P2913"/>
      <text:p text:style-name="P2914"><text:span text:style-name="T2915">c)</text:span><text:span text:style-name="T2916"> </text:span><text:span text:style-name="T2917">a</text:span><text:span text:style-name="T2918"><text:s/></text:span><text:span text:style-name="T2919">aprendizagem</text:span><text:span text:style-name="T2920"><text:s/></text:span><text:span text:style-name="T2921">do</text:span><text:span text:style-name="T2922"><text:s/></text:span><text:span text:style-name="T2923">aluno</text:span><text:span text:style-name="T2924"><text:s/></text:span><text:span text:style-name="T2925">será</text:span><text:span text:style-name="T2926"><text:s/></text:span><text:span text:style-name="T2927">a</text:span><text:span text:style-name="T2928">f</text:span><text:span text:style-name="T2929">erida</text:span><text:span text:style-name="T2930"><text:s/></text:span><text:span text:style-name="T2931">por</text:span><text:span text:style-name="T2932"><text:s/></text:span><text:span text:style-name="T2933">pro</text:span><text:span text:style-name="T2934">v</text:span><text:span text:style-name="T2935">as,</text:span><text:span text:style-name="T2936"><text:s/></text:span><text:span text:style-name="T2937">confor</text:span><text:span text:style-name="T2938">m</text:span><text:span text:style-name="T2939">e</text:span><text:span text:style-name="T2940"><text:s/></text:span><text:span text:style-name="T2941">estabelecido</text:span><text:span text:style-name="T2942"><text:s/></text:span><text:span text:style-name="T2943">no</text:span><text:span text:style-name="T2944"><text:s/></text:span><text:span text:style-name="T2945">su</text:span><text:span text:style-name="T2946">m</text:span><text:span text:style-name="T2947">ário</text:span><text:span text:style-name="T2948"><text:s/></text:span><text:span text:style-name="T2949">de cada disciplina e nas Nor</text:span><text:span text:style-name="T2950">m</text:span><text:span text:style-name="T2951">as para o Ensino Profissional Maríti</text:span><text:span text:style-name="T2952">m</text:span><text:span text:style-name="T2953">o;</text:span></text:p>
      <text:p text:style-name="P2954"/>
      <text:p text:style-name="P2955"><text:span text:style-name="T2956">d)</text:span><text:span text:style-name="T2957"> </text:span><text:span text:style-name="T2958">a nota final de cada disciplina será obtida por<text:s/></text:span><text:span text:style-name="T2959">m</text:span><text:span text:style-name="T2960">eio da<text:s/></text:span><text:span text:style-name="T2961">m</text:span><text:span text:style-name="T2962">édia arit</text:span><text:span text:style-name="T2963">m</text:span><text:span text:style-name="T2964">ética das provas realizadas;</text:span></text:p>
      <text:p text:style-name="P2965"/>
      <text:p text:style-name="P2966"><text:span text:style-name="T2967">e)</text:span><text:span text:style-name="T2968"> </text:span><text:span text:style-name="T2969">a<text:s/></text:span><text:span text:style-name="T2970">nota<text:s/></text:span><text:span text:style-name="T2971">m</text:span><text:span text:style-name="T2972">íni</text:span><text:span text:style-name="T2973">m</text:span><text:span text:style-name="T2974">a para aprovação nas disci</text:span><text:span text:style-name="T2975">p</text:span><text:span text:style-name="T2976">linas e na<text:s/></text:span><text:span text:style-name="T2977">m</text:span><text:span text:style-name="T2978">onogr</text:span><text:span text:style-name="T2979">a</text:span><text:span text:style-name="T2980">f</text:span><text:span text:style-name="T2981">ia será seis;</text:span></text:p>
      <text:p text:style-name="P2982"/>
      <text:p text:style-name="P2983"><text:span text:style-name="T2984">f</text:span><text:span text:style-name="T2985">) o</text:span><text:span text:style-name="T2986"><text:s/></text:span><text:span text:style-name="T2987">aluno</text:span><text:span text:style-name="T2988"><text:s/></text:span><text:span text:style-name="T2989">que</text:span><text:span text:style-name="T2990"><text:s/></text:span><text:span text:style-name="T2991">não</text:span><text:span text:style-name="T2992"><text:s/></text:span><text:span text:style-name="T2993">alca</text:span><text:span text:style-name="T2994">n</text:span><text:span text:style-name="T2995">çar</text:span><text:span text:style-name="T2996"><text:s/></text:span><text:span text:style-name="T2997">a</text:span><text:span text:style-name="T2998"><text:s/></text:span><text:span text:style-name="T2999">nota</text:span><text:span text:style-name="T3000"><text:s/></text:span><text:span text:style-name="T3001">m</text:span><text:span text:style-name="T3002">í</text:span><text:span text:style-name="T3003">ni</text:span><text:span text:style-name="T3004">m</text:span><text:span text:style-name="T3005">a</text:span><text:span text:style-name="T3006"><text:s/></text:span><text:span text:style-name="T3007">para</text:span><text:span text:style-name="T3008"><text:s/></text:span><text:span text:style-name="T3009">a</text:span><text:span text:style-name="T3010">p</text:span><text:span text:style-name="T3011">rovação</text:span><text:span text:style-name="T3012"><text:s/></text:span><text:span text:style-name="T3013">em</text:span><text:span text:style-name="T3014"><text:s/></text:span><text:span text:style-name="T3015">u</text:span><text:span text:style-name="T3016">m</text:span><text:span text:style-name="T3017">a</text:span><text:span text:style-name="T3018"><text:s/></text:span><text:span text:style-name="T3019">discipli</text:span><text:span text:style-name="T3020">n</text:span><text:span text:style-name="T3021">a</text:span><text:span text:style-name="T3022"><text:s/></text:span><text:span text:style-name="T3023">será</text:span><text:span text:style-name="T3024"><text:s/></text:span><text:span text:style-name="T3025">submetido</text:span><text:span text:style-name="T3026"><text:s/></text:span><text:span text:style-name="T3027">à Prova</text:span><text:span text:style-name="T3028"><text:s/></text:span><text:span text:style-name="T3029">Final,</text:span><text:span text:style-name="T3030"><text:s/></text:span><text:span text:style-name="T3031">que</text:span><text:span text:style-name="T3032"><text:s/></text:span><text:span text:style-name="T3033">terá,</text:span><text:span text:style-name="T3034"><text:s/></text:span><text:span text:style-name="T3035">tamb</text:span><text:span text:style-name="T3036">é</text:span><text:span text:style-name="T3037">m</text:span><text:span text:style-name="T3038">,</text:span><text:span text:style-name="T3039"><text:s/></text:span><text:span text:style-name="T3040">caráter</text:span><text:span text:style-name="T3041"><text:s/></text:span><text:span text:style-name="T3042">de</text:span><text:span text:style-name="T3043"><text:s/></text:span><text:span text:style-name="T3044">r</text:span><text:span text:style-name="T3045">e</text:span><text:span text:style-name="T3046">cuperação,</text:span><text:span text:style-name="T3047"><text:s/></text:span><text:span text:style-name="T3048">desde</text:span><text:span text:style-name="T3049"><text:s/></text:span><text:span text:style-name="T3050">que</text:span><text:span text:style-name="T3051"><text:s/></text:span><text:span text:style-name="T3052">tenha</text:span><text:span text:style-name="T3053"><text:s/></text:span><text:span text:style-name="T3054">obtido</text:span><text:span text:style-name="T3055"><text:s/></text:span><text:span text:style-name="T3056">m</text:span><text:span text:style-name="T3057">édia</text:span><text:span text:style-name="T3058"><text:s/></text:span><text:span text:style-name="T3059">igual ou superior a três nesta disciplina, caso</text:span><text:span text:style-name="T3060"><text:s/></text:span><text:span text:style-name="T3061">contrário será reprovado;</text:span></text:p>
      <text:p text:style-name="P3062"/>
      <text:p text:style-name="P3063"><text:span text:style-name="T3064">g)</text:span><text:span text:style-name="T3065"> </text:span><text:span text:style-name="T3066">o aluno poderá ser submetido à<text:s/></text:span><text:span text:style-name="T3067">P</text:span><text:span text:style-name="T3068">r</text:span><text:span text:style-name="T3069">ova</text:span><text:span text:style-name="T3070"><text:s/></text:span><text:span text:style-name="T3071">Final em</text:span><text:span text:style-name="T3072"><text:s/></text:span><text:span text:style-name="T3073">até três disciplinas;</text:span></text:p>
      <text:p text:style-name="P3074"/>
      <text:p text:style-name="P3075"><text:span text:style-name="T3076">h)</text:span><text:span text:style-name="T3077"> </text:span><text:span text:style-name="T3078">a</text:span><text:span text:style-name="T3079"><text:s/></text:span><text:span text:style-name="T3080">Prova</text:span><text:span text:style-name="T3081"><text:s/></text:span><text:span text:style-name="T3082">Final</text:span><text:span text:style-name="T3083"><text:s/></text:span><text:span text:style-name="T3084">deverá</text:span><text:span text:style-name="T3085"><text:s/></text:span><text:span text:style-name="T3086">s</text:span><text:span text:style-name="T3087">er</text:span><text:span text:style-name="T3088"><text:s/></text:span><text:span text:style-name="T3089">aplicada</text:span><text:span text:style-name="T3090"><text:s/></text:span><text:span text:style-name="T3091">em</text:span><text:span text:style-name="T3092"><text:s/></text:span><text:span text:style-name="T3093">até</text:span><text:span text:style-name="T3094"><text:s/></text:span><text:span text:style-name="T3095">dez</text:span><text:span text:style-name="T3096"><text:s/></text:span><text:span text:style-name="T3097">dias</text:span><text:span text:style-name="T3098"><text:s/></text:span><text:span text:style-name="T3099">úteis</text:span><text:span text:style-name="T3100"><text:s/></text:span><text:span text:style-name="T3101">a</text:span><text:span text:style-name="T3102"><text:s/></text:span><text:span text:style-name="T3103">partir</text:span><text:span text:style-name="T3104"><text:s/></text:span><text:span text:style-name="T3105">da</text:span><text:span text:style-name="T3106"><text:s/></text:span><text:span text:style-name="T3107">divulgação</text:span><text:span text:style-name="T3108"><text:s/></text:span><text:span text:style-name="T3109">dos</text:span><text:span text:style-name="T3110"><text:s/></text:span><text:span text:style-name="T3111">resultados da avaliação</text:span><text:span text:style-name="T3112"><text:s/></text:span><text:span text:style-name="T3113">da discipli</text:span><text:span text:style-name="T3114">n</text:span><text:span text:style-name="T3115">a;</text:span></text:p>
      <text:p text:style-name="P3116"/>
      <text:p text:style-name="P3117"><text:span text:style-name="T3118">i</text:span><text:span text:style-name="T3119">) o</text:span><text:span text:style-name="T3120"><text:s/></text:span><text:span text:style-name="T3121">aluno</text:span><text:span text:style-name="T3122"><text:s/></text:span><text:span text:style-name="T3123">que</text:span><text:span text:style-name="T3124"><text:s/></text:span><text:span text:style-name="T3125">não</text:span><text:span text:style-name="T3126"><text:s/></text:span><text:span text:style-name="T3127">alcançar</text:span><text:span text:style-name="T3128"><text:s/></text:span><text:span text:style-name="T3129">a</text:span><text:span text:style-name="T3130"><text:s/></text:span><text:span text:style-name="T3131">nota</text:span><text:span text:style-name="T3132"><text:s/></text:span><text:span text:style-name="T3133">m</text:span><text:span text:style-name="T3134">í</text:span><text:span text:style-name="T3135">ni</text:span><text:span text:style-name="T3136">m</text:span><text:span text:style-name="T3137">a</text:span><text:span text:style-name="T3138"><text:s/></text:span><text:span text:style-name="T3139">na</text:span><text:span text:style-name="T3140"><text:s/></text:span><text:span text:style-name="T3141">m</text:span><text:span text:style-name="T3142">onografia</text:span><text:span text:style-name="T3143"><text:s/></text:span><text:span text:style-name="T3144">terá,</text:span><text:span text:style-name="T3145"><text:s/></text:span><text:span text:style-name="T3146">em</text:span><text:span text:style-name="T3147"><text:s/></text:span><text:span text:style-name="T3148">única</text:span><text:span text:style-name="T3149"><text:s/></text:span><text:span text:style-name="T3150">oportunidade,</text:span><text:span text:style-name="T3151"><text:s/></text:span><text:span text:style-name="T3152">um prazo</text:span><text:span text:style-name="T3153"><text:s/></text:span><text:span text:style-name="T3154">de</text:span><text:span text:style-name="T3155"><text:s/></text:span><text:span text:style-name="T3156">q</text:span><text:span text:style-name="T3157">u</text:span><text:span text:style-name="T3158">inze</text:span><text:span text:style-name="T3159"><text:s/></text:span><text:span text:style-name="T3160">d</text:span><text:span text:style-name="T3161">ias</text:span><text:span text:style-name="T3162"><text:s/></text:span><text:span text:style-name="T3163">a</text:span><text:span text:style-name="T3164">p</text:span><text:span text:style-name="T3165">ós</text:span><text:span text:style-name="T3166"><text:s/></text:span><text:span text:style-name="T3167">a</text:span><text:span text:style-name="T3168"><text:s/></text:span><text:span text:style-name="T3169">div</text:span><text:span text:style-name="T3170">u</text:span><text:span text:style-name="T3171">l</text:span><text:span text:style-name="T3172">g</text:span><text:span text:style-name="T3173">ação</text:span><text:span text:style-name="T3174"><text:s/></text:span><text:span text:style-name="T3175">do</text:span><text:span text:style-name="T3176"><text:s/></text:span><text:span text:style-name="T3177">r</text:span><text:span text:style-name="T3178">e</text:span><text:span text:style-name="T3179">sultado,</text:span><text:span text:style-name="T3180"><text:s/></text:span><text:span text:style-name="T3181">para</text:span><text:span text:style-name="T3182"><text:s/></text:span><text:span text:style-name="T3183">aprese</text:span><text:span text:style-name="T3184">nt</text:span><text:span text:style-name="T3185">ar</text:span><text:span text:style-name="T3186"><text:s/></text:span><text:span text:style-name="T3187">o</text:span><text:span text:style-name="T3188"><text:s/></text:span><text:span text:style-name="T3189">tra</text:span><text:span text:style-name="T3190">b</text:span><text:span text:style-name="T3191">alho</text:span><text:span text:style-name="T3192"><text:s/></text:span><text:span text:style-name="T3193">com as devidas correções ou um novo trabalho;</text:span></text:p>
      <text:p text:style-name="P3194"/>
      <text:p text:style-name="P3195"><text:span text:style-name="T3196">j</text:span><text:span text:style-name="T3197">) o</text:span><text:span text:style-name="T3198"><text:s/></text:span><text:span text:style-name="T3199">aluno</text:span><text:span text:style-name="T3200"><text:s/></text:span><text:span text:style-name="T3201">que</text:span><text:span text:style-name="T3202"><text:s/></text:span><text:span text:style-name="T3203">faltar</text:span><text:span text:style-name="T3204"><text:s/></text:span><text:span text:style-name="T3205">a</text:span><text:span text:style-name="T3206"><text:s/></text:span><text:span text:style-name="T3207">u</text:span><text:span text:style-name="T3208">m</text:span><text:span text:style-name="T3209">a</text:span><text:span text:style-name="T3210"><text:s/></text:span><text:span text:style-name="T3211">avaliação</text:span><text:span text:style-name="T3212"><text:s/></text:span><text:span text:style-name="T3213">p</text:span><text:span text:style-name="T3214">o</text:span><text:span text:style-name="T3215">derá</text:span><text:span text:style-name="T3216"><text:s/></text:span><text:span text:style-name="T3217">r</text:span><text:span text:style-name="T3218">e</text:span><text:span text:style-name="T3219">querer</text:span><text:span text:style-name="T3220"><text:s/></text:span><text:span text:style-name="T3221">u</text:span><text:span text:style-name="T3222">m</text:span><text:span text:style-name="T3223">a</text:span><text:span text:style-name="T3224"><text:s/></text:span><text:span text:style-name="T3225">segunda</text:span><text:span text:style-name="T3226"><text:s/></text:span><text:span text:style-name="T3227">cha</text:span><text:span text:style-name="T3228">m</text:span><text:span text:style-name="T3229">ada,</text:span><text:span text:style-name="T3230"><text:s/></text:span><text:span text:style-name="T3231">no</text:span><text:span text:style-name="T3232"><text:s/></text:span><text:span text:style-name="T3233">prazo</text:span><text:span text:style-name="T3234"><text:s/></text:span><text:span text:style-name="T3235">máxi</text:span><text:span text:style-name="T3236">m</text:span><text:span text:style-name="T3237">o de 48 horas úteis após a data de</text:span><text:span text:style-name="T3238"><text:s/></text:span><text:span text:style-name="T3239">realização</text:span><text:span text:style-name="T3240"><text:s/></text:span><text:span text:style-name="T3241">da</text:span><text:span text:style-name="T3242"><text:s/></text:span><text:span text:style-name="T3243">referida</text:span><text:span text:style-name="T3244"><text:s/></text:span><text:span text:style-name="T3245">avaliação;</text:span></text:p>
      <text:p text:style-name="P3246"/>
      <text:p text:style-name="P3247"><text:span text:style-name="T3248">k)</text:span><text:span text:style-name="T3249"> </text:span><text:span text:style-name="T3250">excepcio</text:span><text:span text:style-name="T3251">n</text:span><text:span text:style-name="T3252">al</text:span><text:span text:style-name="T3253">m</text:span><text:span text:style-name="T3254">ente,</text:span><text:span text:style-name="T3255"><text:s/></text:span><text:span text:style-name="T3256">será</text:span><text:span text:style-name="T3257"><text:s/></text:span><text:span text:style-name="T3258">tolerado</text:span><text:span text:style-name="T3259"><text:s/></text:span><text:span text:style-name="T3260">o</text:span><text:span text:style-name="T3261"><text:s/></text:span><text:span text:style-name="T3262">n</text:span><text:span text:style-name="T3263">ão</text:span><text:span text:style-name="T3264"><text:s/></text:span><text:span text:style-name="T3265">cu</text:span><text:span text:style-name="T3266">m</text:span><text:span text:style-name="T3267">p</text:span><text:span text:style-name="T3268">r</text:span><text:span text:style-name="T3269">i</text:span><text:span text:style-name="T3270">mento</text:span><text:span text:style-name="T3271"><text:s/></text:span><text:span text:style-name="T3272">do</text:span><text:span text:style-name="T3273"><text:s/></text:span><text:span text:style-name="T3274">prazo</text:span><text:span text:style-name="T3275"><text:s/></text:span><text:span text:style-name="T3276">estipulado</text:span><text:span text:style-name="T3277"><text:s/></text:span><text:span text:style-name="T3278">no</text:span><text:span text:style-name="T3279"><text:s/></text:span><text:span text:style-name="T3280">item</text:span><text:span text:style-name="T3281"><text:s/></text:span><text:span text:style-name="T3282">anterior, desde que a justificativa quanto ao não c</text:span><text:span text:style-name="T3283">u</text:span><text:span text:style-name="T3284">mpri</text:span><text:span text:style-name="T3285">m</text:span><text:span text:style-name="T3286">ento</text:span><text:span text:style-name="T3287"><text:s/></text:span><text:span text:style-name="T3288">do</text:span><text:span text:style-name="T3289"><text:s/></text:span><text:span text:style-name="T3290">prazo</text:span><text:span text:style-name="T3291"><text:s/></text:span><text:span text:style-name="T3292">seja</text:span><text:span text:style-name="T3293"><text:s/></text:span><text:span text:style-name="T3294">co</text:span><text:span text:style-name="T3295">m</text:span><text:span text:style-name="T3296">provada</text:span><text:span text:style-name="T3297"><text:s/></text:span><text:span text:style-name="T3298">por docu</text:span><text:span text:style-name="T3299">m</text:span><text:span text:style-name="T3300">ento hábil, o qual deverá ser anexado ao requeri</text:span><text:span text:style-name="T3301">m</text:span><text:span text:style-name="T3302">ento;</text:span></text:p>
      <text:p text:style-name="P3303"/>
      <text:p text:style-name="P3304"><text:span text:style-name="T3305">l</text:span><text:span text:style-name="T3306">) após</text:span><text:span text:style-name="T3307"><text:s/></text:span><text:span text:style-name="T3308">a</text:span><text:span text:style-name="T3309"><text:s/></text:span><text:span text:style-name="T3310">d</text:span><text:span text:style-name="T3311">i</text:span><text:span text:style-name="T3312">vulgação</text:span><text:span text:style-name="T3313"><text:s/></text:span><text:span text:style-name="T3314">das</text:span><text:span text:style-name="T3315"><text:s/></text:span><text:span text:style-name="T3316">n</text:span><text:span text:style-name="T3317">otas</text:span><text:span text:style-name="T3318"><text:s/></text:span><text:span text:style-name="T3319">de</text:span><text:span text:style-name="T3320"><text:s/></text:span><text:span text:style-name="T3321">u</text:span><text:span text:style-name="T3322">m</text:span><text:span text:style-name="T3323">a</text:span><text:span text:style-name="T3324"><text:s/></text:span><text:span text:style-name="T3325">prova,</text:span><text:span text:style-name="T3326"><text:s/></text:span><text:span text:style-name="T3327">o</text:span><text:span text:style-name="T3328"><text:s/></text:span><text:span text:style-name="T3329">a</text:span><text:span text:style-name="T3330">l</text:span><text:span text:style-name="T3331">uno</text:span><text:span text:style-name="T3332"><text:s/></text:span><text:span text:style-name="T3333">terá</text:span><text:span text:style-name="T3334"><text:s/></text:span><text:span text:style-name="T3335">até</text:span><text:span text:style-name="T3336"><text:s/></text:span><text:span text:style-name="T3337">48</text:span><text:span text:style-name="T3338"><text:s/></text:span><text:span text:style-name="T3339">horas</text:span><text:span text:style-name="T3340"><text:s/></text:span><text:span text:style-name="T3341">úteis</text:span><text:span text:style-name="T3342"><text:s/></text:span><text:span text:style-name="T3343">para</text:span><text:span text:style-name="T3344"><text:s/></text:span><text:span text:style-name="T3345">re</text:span><text:span text:style-name="T3346">q</text:span><text:span text:style-name="T3347">uerer</text:span><text:span text:style-name="T3348"><text:s/></text:span><text:span text:style-name="T3349">a vista de prova;</text:span></text:p>
      <text:p text:style-name="P3350"/>
      <text:p text:style-name="P3351"><text:span text:style-name="T3352">m</text:span><text:span text:style-name="T3353">) ao</text:span><text:span text:style-name="T3354"><text:s/></text:span><text:span text:style-name="T3355">aluno</text:span><text:span text:style-name="T3356"><text:s/></text:span><text:span text:style-name="T3357">q</text:span><text:span text:style-name="T3358">u</text:span><text:span text:style-name="T3359">e</text:span><text:span text:style-name="T3360"><text:s/></text:span><text:span text:style-name="T3361">deixar</text:span><text:span text:style-name="T3362"><text:s/></text:span><text:span text:style-name="T3363">de</text:span><text:span text:style-name="T3364"><text:s/></text:span><text:span text:style-name="T3365">fazer</text:span><text:span text:style-name="T3366"><text:s/></text:span><text:span text:style-name="T3367">alg</text:span><text:span text:style-name="T3368">u</text:span><text:span text:style-name="T3369">m,</text:span><text:span text:style-name="T3370"><text:s/></text:span><text:span text:style-name="T3371">traba</text:span><text:span text:style-name="T3372">l</text:span><text:span text:style-name="T3373">ho</text:span><text:span text:style-name="T3374"><text:s/></text:span><text:span text:style-name="T3375">ou</text:span><text:span text:style-name="T3376"><text:s/></text:span><text:span text:style-name="T3377">prova,</text:span><text:span text:style-name="T3378"><text:s/></text:span><text:span text:style-name="T3379">por</text:span><text:span text:style-name="T3380"><text:s/></text:span><text:span text:style-name="T3381">m</text:span><text:span text:style-name="T3382">otivo</text:span><text:span text:style-name="T3383"><text:s/></text:span><text:span text:style-name="T3384">não</text:span><text:span text:style-name="T3385"><text:s/></text:span><text:span text:style-name="T3386">justificado,</text:span><text:span text:style-name="T3387"><text:s/></text:span><text:span text:style-name="T3388">será atribuído o grau zero naquele, trabalho ou prova; e,</text:span></text:p>
      <text:p text:style-name="P3389"/>
      <text:p text:style-name="P3390"><text:span text:style-name="T3391">n)</text:span><text:span text:style-name="T3392"> </text:span><text:span text:style-name="T3393">co</text:span><text:span text:style-name="T3394">m</text:span><text:span text:style-name="T3395">pete</text:span><text:span text:style-name="T3396"><text:s/></text:span><text:span text:style-name="T3397">aos</text:span><text:span text:style-name="T3398"><text:s/></text:span><text:span text:style-name="T3399">Co</text:span><text:span text:style-name="T3400">m</text:span><text:span text:style-name="T3401">andantes</text:span><text:span text:style-name="T3402"><text:s/></text:span><text:span text:style-name="T3403">dos</text:span><text:span text:style-name="T3404"><text:s/></text:span><text:span text:style-name="T3405">CI</text:span><text:span text:style-name="T3406"><text:s/></text:span><text:span text:style-name="T3407">ou</text:span><text:span text:style-name="T3408"><text:s/></text:span><text:span text:style-name="T3409">Superinte</text:span><text:span text:style-name="T3410">nd</text:span><text:span text:style-name="T3411">entes</text:span><text:span text:style-name="T3412"><text:s/></text:span><text:span text:style-name="T3413">de</text:span><text:span text:style-name="T3414"><text:s/></text:span><text:span text:style-name="T3415">Ensino,</text:span><text:span text:style-name="T3416"><text:s/></text:span><text:span text:style-name="T3417">por</text:span><text:span text:style-name="T3418"><text:s/></text:span><text:span text:style-name="T3419">delegação,</text:span><text:span text:style-name="T3420"><text:s/></text:span><text:span text:style-name="T3421">a</text:span><text:span text:style-name="T3422"><text:s/></text:span><text:span text:style-name="T3423">an</text:span><text:span text:style-name="T3424">u</text:span><text:span text:style-name="T3425">l</text:span><text:span text:style-name="T3426">ação de provas e quaisquer outras<text:s/></text:span><text:span text:style-name="T3427">m</text:span><text:span text:style-name="T3428">edidas ou avali</text:span><text:span text:style-name="T3429">a</text:span><text:span text:style-name="T3430">ções, quando constatadas irregularidades<text:s/></text:span><text:soft-page-break/><text:span text:style-name="T3431">ou resultados anor</text:span><text:span text:style-name="T3432">m</text:span><text:span text:style-name="T3433">ais.</text:span></text:p>
      <text:p text:style-name="P3434"/>
      <text:p text:style-name="P3435"><text:span text:style-name="T3436">E)</text:span><text:span text:style-name="T3437"><text:tab/>APROVAÇÃO E HA</text:span><text:span text:style-name="T3438">B</text:span><text:span text:style-name="T3439">ILITAÇÃO DO ALUNO</text:span></text:p>
      <text:p text:style-name="P3440"/>
      <text:p text:style-name="P3441"><text:span text:style-name="T3442">1)</text:span><text:span text:style-name="T3443"><text:s/></text:span><text:span text:style-name="T3444">será considerado aprovado no curso o aluno que:</text:span></text:p>
      <text:p text:style-name="P3445"><text:span text:style-name="T3446">- alcançar a</text:span><text:span text:style-name="T3447">p</text:span><text:span text:style-name="T3448">rovação em</text:span><text:span text:style-name="T3449"><text:s/></text:span><text:span text:style-name="T3450">t</text:span><text:span text:style-name="T3451">odas UEA e disci</text:span><text:span text:style-name="T3452">p</text:span><text:span text:style-name="T3453">lina</text:span><text:span text:style-name="T3454">s</text:span><text:span text:style-name="T3455">;</text:span></text:p>
      <text:p text:style-name="P3456"><text:span text:style-name="T3457">- alcançar a</text:span><text:span text:style-name="T3458">p</text:span><text:span text:style-name="T3459">rovação na monografia</text:span><text:span text:style-name="T3460"><text:s/></text:span><text:span text:style-name="T3461">de conclusão<text:s/></text:span><text:span text:style-name="T3462">d</text:span><text:span text:style-name="T3463">e curso; e,</text:span></text:p>
      <text:p text:style-name="P3464"><text:span text:style-name="T3465">- obtiver a freqüência<text:s/></text:span><text:span text:style-name="T3466">m</text:span><text:span text:style-name="T3467">í</text:span><text:span text:style-name="T3468">ni</text:span><text:span text:style-name="T3469">m</text:span><text:span text:style-name="T3470">a exigida;</text:span></text:p>
      <text:p text:style-name="P3471"/>
      <text:p text:style-name="P3472"><text:span text:style-name="T3473">2) o</text:span><text:span text:style-name="T3474"><text:s/></text:span><text:span text:style-name="T3475">aluno</text:span><text:span text:style-name="T3476"><text:s/></text:span><text:span text:style-name="T3477">aprovado</text:span><text:span text:style-name="T3478"><text:s/></text:span><text:span text:style-name="T3479">no</text:span><text:span text:style-name="T3480"><text:s/></text:span><text:span text:style-name="T3481">curso,</text:span><text:span text:style-name="T3482"><text:s/></text:span><text:span text:style-name="T3483">m</text:span><text:span text:style-name="T3484">as</text:span><text:span text:style-name="T3485"><text:s/></text:span><text:span text:style-name="T3486">s</text:span><text:span text:style-name="T3487">em</text:span><text:span text:style-name="T3488"><text:s/></text:span><text:span text:style-name="T3489">o</text:span><text:span text:style-name="T3490"><text:s/></text:span><text:span text:style-name="T3491">te</text:span><text:span text:style-name="T3492">m</text:span><text:span text:style-name="T3493">p</text:span><text:span text:style-name="T3494">o</text:span><text:span text:style-name="T3495"><text:s/></text:span><text:span text:style-name="T3496">de</text:span><text:span text:style-name="T3497"><text:s/></text:span><text:span text:style-name="T3498">e</text:span><text:span text:style-name="T3499">m</text:span><text:span text:style-name="T3500">ba</text:span><text:span text:style-name="T3501">r</text:span><text:span text:style-name="T3502">que</text:span><text:span text:style-name="T3503"><text:s/></text:span><text:span text:style-name="T3504">estabelecido</text:span><text:span text:style-name="T3505"><text:s/></text:span><text:span text:style-name="T3506">nas</text:span><text:span text:style-name="T3507"><text:s/></text:span><text:span text:style-name="T3508">Nor</text:span><text:span text:style-name="T3509">m</text:span><text:span text:style-name="T3510">as</text:span><text:span text:style-name="T3511"><text:s/></text:span><text:span text:style-name="T3512">e</text:span><text:span text:style-name="T3513"><text:s/></text:span><text:span text:style-name="T3514">Procedi</text:span><text:span text:style-name="T3515">m</text:span><text:span text:style-name="T3516">entos</text:span><text:span text:style-name="T3517"><text:s/></text:span><text:span text:style-name="T3518">Relativ</text:span><text:span text:style-name="T3519">o</text:span><text:span text:style-name="T3520">s</text:span><text:span text:style-name="T3521"><text:s/></text:span><text:span text:style-name="T3522">ao</text:span><text:span text:style-name="T3523"><text:s/></text:span><text:span text:style-name="T3524">Pess</text:span><text:span text:style-name="T3525">o</text:span><text:span text:style-name="T3526">al</text:span><text:span text:style-name="T3527"><text:s/></text:span><text:span text:style-name="T3528">da Marinha</text:span><text:span text:style-name="T3529"><text:s/></text:span><text:span text:style-name="T3530">Mercante</text:span><text:span text:style-name="T3531"><text:s/></text:span><text:span text:style-name="T3532">(NORMAM-13),</text:span><text:span text:style-name="T3533"><text:s/></text:span><text:span text:style-name="T3534">da</text:span><text:span text:style-name="T3535"><text:s/></text:span><text:span text:style-name="T3536">DPC, receberá</text:span><text:span text:style-name="T3537"><text:s/></text:span><text:span text:style-name="T3538">um Certificado de</text:span><text:span text:style-name="T3539"><text:s/></text:span><text:span text:style-name="T3540">Co</text:span><text:span text:style-name="T3541">m</text:span><text:span text:style-name="T3542">pe</text:span><text:span text:style-name="T3543">t</text:span><text:span text:style-name="T3544">ência</text:span><text:span text:style-name="T3545"><text:s/></text:span><text:span text:style-name="T3546">Mod.</text:span><text:span text:style-name="T3547"><text:s/></text:span><text:span text:style-name="T3548">DPC-1034</text:span><text:span text:style-name="T3549"><text:s/></text:span><text:span text:style-name="T3550">constando</text:span><text:span text:style-name="T3551"><text:s/></text:span><text:span text:style-name="T3552">o</text:span><text:span text:style-name="T3553"><text:s/></text:span><text:span text:style-name="T3554">n</text:span><text:span text:style-name="T3555">º</text:span><text:span text:style-name="T3556"><text:s/></text:span><text:span text:style-name="T3557">d</text:span><text:span text:style-name="T3558">a</text:span><text:span text:style-name="T3559"><text:s/></text:span><text:span text:style-name="T3560">Ordem de Serviço de conclusão do curso; e,</text:span></text:p>
      <text:p text:style-name="P3561"/>
      <text:p text:style-name="P3562"><text:span text:style-name="T3563">3)</text:span><text:span text:style-name="T3564"> </text:span><text:span text:style-name="T3565">após</text:span><text:span text:style-name="T3566"><text:s/></text:span><text:span text:style-name="T3567">co</text:span><text:span text:style-name="T3568">m</text:span><text:span text:style-name="T3569">p</text:span><text:span text:style-name="T3570">r</text:span><text:span text:style-name="T3571">ovação</text:span><text:span text:style-name="T3572"><text:s/></text:span><text:span text:style-name="T3573">do</text:span><text:span text:style-name="T3574"><text:s/></text:span><text:span text:style-name="T3575">cu</text:span><text:span text:style-name="T3576">m</text:span><text:span text:style-name="T3577">pr</text:span><text:span text:style-name="T3578">i</text:span><text:span text:style-name="T3579">m</text:span><text:span text:style-name="T3580">ento</text:span><text:span text:style-name="T3581"><text:s/></text:span><text:span text:style-name="T3582">do</text:span><text:span text:style-name="T3583"><text:s/></text:span><text:span text:style-name="T3584">te</text:span><text:span text:style-name="T3585">m</text:span><text:span text:style-name="T3586">po</text:span><text:span text:style-name="T3587"><text:s/></text:span><text:span text:style-name="T3588">de e</text:span><text:span text:style-name="T3589">m</text:span><text:span text:style-name="T3590">barque</text:span><text:span text:style-name="T3591"><text:s/></text:span><text:span text:style-name="T3592">previ</text:span><text:span text:style-name="T3593">s</text:span><text:span text:style-name="T3594">to</text:span><text:span text:style-name="T3595"><text:s/></text:span><text:span text:style-name="T3596">no</text:span><text:span text:style-name="T3597"><text:s/></text:span><text:span text:style-name="T3598">Anexo</text:span><text:span text:style-name="T3599"><text:s/></text:span><text:span text:style-name="T3600">2-A,</text:span><text:span text:style-name="T3601"><text:s/></text:span><text:span text:style-name="T3602">da NORMAM-13,</text:span><text:span text:style-name="T3603"><text:s/></text:span><text:span text:style-name="T3604">será</text:span><text:span text:style-name="T3605"><text:s/></text:span><text:span text:style-name="T3606">co</text:span><text:span text:style-name="T3607">n</text:span><text:span text:style-name="T3608">cedida</text:span><text:span text:style-name="T3609"><text:s/></text:span><text:span text:style-name="T3610">a</text:span><text:span text:style-name="T3611"><text:s/></text:span><text:span text:style-name="T3612">R</text:span><text:span text:style-name="T3613">e</text:span><text:span text:style-name="T3614">gra</text:span><text:span text:style-name="T3615"><text:s/></text:span><text:span text:style-name="T3616">III/2</text:span><text:span text:style-name="T3617"><text:s/></text:span><text:span text:style-name="T3618">e</text:span><text:span text:style-name="T3619"><text:s/></text:span><text:span text:style-name="T3620">s</text:span><text:span text:style-name="T3621">erá</text:span><text:span text:style-name="T3622"><text:s/></text:span><text:span text:style-name="T3623">e</text:span><text:span text:style-name="T3624">m</text:span><text:span text:style-name="T3625">itido</text:span><text:span text:style-name="T3626"><text:s/></text:span><text:span text:style-name="T3627">um Certificado</text:span><text:span text:style-name="T3628"><text:s/></text:span><text:span text:style-name="T3629">de</text:span><text:span text:style-name="T3630"><text:s/></text:span><text:span text:style-name="T3631">Co</text:span><text:span text:style-name="T3632">m</text:span><text:span text:style-name="T3633">p</text:span><text:span text:style-name="T3634">etência Mod. DPC-1031, de acordo com</text:span><text:span text:style-name="T3635"><text:s/></text:span><text:span text:style-name="T3636">a Convenção STC</text:span><text:span text:style-name="T3637">W</text:span><text:span text:style-name="T3638">-78 E</text:span><text:span text:style-name="T3639">m</text:span><text:span text:style-name="T3640">endada.</text:span></text:p>
      <text:p text:style-name="P3641"/>
      <text:p text:style-name="P3642"><text:span text:style-name="T3643">F)</text:span><text:span text:style-name="T3644"><text:tab/>CLA</text:span><text:span text:style-name="T3645">S</text:span><text:span text:style-name="T3646">SIF</text:span><text:span text:style-name="T3647">I</text:span><text:span text:style-name="T3648">CAÇÃO</text:span></text:p>
      <text:p text:style-name="P3649"/>
      <text:p text:style-name="P3650"><text:span text:style-name="T3651">A Nota de Classificação do aluno (</text:span><text:span text:style-name="T3652">N</text:span><text:span text:style-name="T3653">C) será obtida pela seg</text:span><text:span text:style-name="T3654">u</text:span><text:span text:style-name="T3655">inte fór</text:span><text:span text:style-name="T3656">m</text:span><text:span text:style-name="T3657">ula:</text:span></text:p>
      <text:p text:style-name="P3658"/>
      <text:p text:style-name="P3659"><text:span text:style-name="T3660">NC =<text:s/></text:span><text:span text:style-name="T3661">MNUEA + MNFD + NM</text:span></text:p>
      <text:p text:style-name="P3662">3</text:p>
      <text:p text:style-name="P3663"/>
      <text:p text:style-name="P3664">NC<text:tab/>=<text:s/>Nota de Classificação do aluno</text:p>
      <text:p text:style-name="P3665"><text:span text:style-name="T3666">MNUEA</text:span><text:span text:style-name="T3667"><text:tab/>= Média aritmética das notas d</text:span><text:span text:style-name="T3668">a</text:span><text:span text:style-name="T3669">s Unidades de Ensino Autôno</text:span><text:span text:style-name="T3670">m</text:span><text:span text:style-name="T3671">as</text:span></text:p>
      <text:p text:style-name="P3672"><text:span text:style-name="T3673">MNFD</text:span><text:span text:style-name="T3674"><text:tab/>= Média arit</text:span><text:span text:style-name="T3675">m</text:span><text:span text:style-name="T3676">ética das</text:span><text:span text:style-name="T3677"><text:s/></text:span><text:span text:style-name="T3678">notas finais de disciplinas</text:span></text:p>
      <text:p text:style-name="P3679">NM<text:tab/>= Nota da monografia</text:p>
      <text:p text:style-name="P3680"/>
      <text:p text:style-name="P3681"><text:span text:style-name="T3682">3.</text:span><text:span text:style-name="T3683"><text:tab/>DISCIPL</text:span><text:span text:style-name="T3684">I</text:span><text:span text:style-name="T3685">NAS E CARGAS HORÁR</text:span><text:span text:style-name="T3686">I</text:span><text:span text:style-name="T3687">AS</text:span></text:p>
      <text:p text:style-name="P3688"/>
      <text:p text:style-name="P3689"><text:span text:style-name="T3690"><text:tab/></text:span><text:span text:style-name="T3691">PRIMEIRA</text:span><text:span text:style-name="T3692"><text:s/></text:span><text:span text:style-name="T3693">FASE</text:span><text:span text:style-name="T3694"><text:s/>-</text:span><text:span text:style-name="T3695"><text:s/></text:span><text:span text:style-name="T3696">EN</text:span><text:span text:style-name="T3697">SINO</text:span><text:span text:style-name="T3698"><text:s/></text:span><text:span text:style-name="T3699">A DISTÂNCIA</text:span></text:p>
      <text:p text:style-name="P3700"/>
      <text:p text:style-name="P3701"><text:span text:style-name="T3702">UNIDADES</text:span><text:span text:style-name="T3703"><text:s/></text:span><text:span text:style-name="T3704">DE ES</text:span><text:span text:style-name="T3705">T</text:span><text:span text:style-name="T3706">UDO AU</text:span><text:span text:style-name="T3707">T</text:span><text:span text:style-name="T3708">ÔNOMO E T</text:span><text:span text:style-name="T3709">E</text:span><text:span text:style-name="T3710">MPO MÁX</text:span><text:span text:style-name="T3711">I</text:span><text:span text:style-name="T3712">MO DE<text:s/></text:span><text:span text:style-name="T3713">CO</text:span><text:span text:style-name="T3714">NCLUSÃO</text:span></text:p>
      <text:p text:style-name="P3715"/>
      <table:table table:style-name="Table3716">
        <table:table-columns>
          <table:table-column table:style-name="TableColumn3717"/>
          <table:table-column table:style-name="TableColumn3718"/>
          <table:table-column table:style-name="TableColumn3719"/>
          <table:table-column table:style-name="TableColumn3720"/>
        </table:table-columns>
        <table:table-row table:style-name="TableRow3721">
          <table:table-cell table:style-name="TableCell3722">
            <text:p text:style-name="P3723">ENSINO À</text:p>
            <text:p text:style-name="P3724">DISTÂNCIA</text:p>
          </table:table-cell>
          <table:table-cell table:style-name="TableCell3725">
            <text:p text:style-name="P3726"><text:span text:style-name="T3727">I - METODO</text:span><text:span text:style-name="T3728">L</text:span><text:span text:style-name="T3729">OGIA DE<text:s/></text:span><text:span text:style-name="T3730">P</text:span><text:span text:style-name="T3731">ESQUISA</text:span><text:span text:style-name="T3732"><text:s/></text:span><text:span text:style-name="T3733">CIENTÍFICA</text:span></text:p>
            <text:p text:style-name="P3734"><text:span text:style-name="T3735">II -</text:span><text:span text:style-name="T3736"><text:s/></text:span><text:span text:style-name="T3737">TÉCNI</text:span><text:span text:style-name="T3738">C</text:span><text:span text:style-name="T3739">A</text:span><text:span text:style-name="T3740">S</text:span><text:span text:style-name="T3741"><text:s/></text:span><text:span text:style-name="T3742">DE TREINAMENTO DE PES</text:span><text:span text:style-name="T3743">S</text:span><text:span text:style-name="T3744">OAL</text:span></text:p>
            <text:p text:style-name="P3745"><text:span text:style-name="T3746">III</text:span><text:span text:style-name="T3747"><text:s/></text:span><text:span text:style-name="T3748">-</text:span><text:span text:style-name="T3749"><text:s/></text:span><text:span text:style-name="T3750">DIREITO DO TRABA</text:span><text:span text:style-name="T3751">L</text:span><text:span text:style-name="T3752">HO MARÍTIMO</text:span></text:p>
            <text:p text:style-name="P3753"><text:span text:style-name="T3754">IV -</text:span><text:span text:style-name="T3755"><text:s/></text:span><text:span text:style-name="T3756">DIREITO<text:s/></text:span><text:span text:style-name="T3757">C</text:span><text:span text:style-name="T3758">O</text:span><text:span text:style-name="T3759">MERCIAL MARÍTIMO</text:span></text:p>
            <text:p text:style-name="P3760"><text:span text:style-name="T3761">V - ESTABIL</text:span><text:span text:style-name="T3762">I</text:span><text:span text:style-name="T3763">DADE</text:span></text:p>
            <text:p text:style-name="P3764"><text:span text:style-name="T3765">VI - GER</text:span><text:span text:style-name="T3766">E</text:span><text:span text:style-name="T3767">NCIAMENTO E LOGÍSTI</text:span><text:span text:style-name="T3768">C</text:span><text:span text:style-name="T3769">A DO<text:s/></text:span><text:span text:style-name="T3770">T</text:span><text:span text:style-name="T3771">RANSPORTE MARÍTIMO</text:span></text:p>
          </table:table-cell>
          <table:table-cell table:style-name="TableCell3772">
            <text:p text:style-name="P3773">20</text:p>
            <text:p text:style-name="P3774">20</text:p>
            <text:p text:style-name="P3775">30</text:p>
            <text:p text:style-name="P3776">30</text:p>
            <text:p text:style-name="P3777">30</text:p>
            <text:p text:style-name="P3778">20</text:p>
          </table:table-cell>
          <table:table-cell table:style-name="TableCell3779">
            <text:p text:style-name="P3780">DIAS</text:p>
            <text:p text:style-name="P3781">DIAS</text:p>
            <text:p text:style-name="P3782">DIAS</text:p>
            <text:p text:style-name="P3783">DIAS</text:p>
            <text:p text:style-name="P3784">DIAS</text:p>
            <text:p text:style-name="P3785">DIAS</text:p>
          </table:table-cell>
        </table:table-row>
        <table:table-row table:style-name="TableRow3786">
          <table:table-cell table:style-name="TableCell3787" table:number-columns-spanned="2">
            <text:p text:style-name="P3788">TOTAL I</text:p>
          </table:table-cell>
          <table:covered-table-cell/>
          <table:table-cell table:style-name="TableCell3789">
            <text:p text:style-name="P3790">150</text:p>
          </table:table-cell>
          <table:table-cell table:style-name="TableCell3791">
            <text:p text:style-name="P3792">DIAS</text:p>
          </table:table-cell>
        </table:table-row>
      </table:table>
      <text:p text:style-name="P3793"/>
      <text:p text:style-name="P3794"><text:span text:style-name="T3795">DURAÇÃO DA 1</text:span><text:span text:style-name="T3796">ª</text:span><text:span text:style-name="T3797"><text:s/>FASE: 08 MESES</text:span></text:p>
      <text:p text:style-name="P3798"/>
      <text:p text:style-name="P3799"/>
      <text:p text:style-name="P3800"/>
      <text:p text:style-name="P3801"/>
      <text:p text:style-name="P3802"><text:span text:style-name="T3803">SEGUNDA FASE -<text:s/></text:span><text:span text:style-name="T3804">EN</text:span><text:span text:style-name="T3805">SINO PR</text:span><text:span text:style-name="T3806">ES</text:span><text:span text:style-name="T3807">ENCIAL</text:span></text:p>
      <text:p text:style-name="P3808"/>
      <table:table table:style-name="Table3809">
        <table:table-columns>
          <table:table-column table:style-name="TableColumn3810"/>
          <table:table-column table:style-name="TableColumn3811"/>
          <table:table-column table:style-name="TableColumn3812"/>
          <table:table-column table:style-name="TableColumn3813"/>
        </table:table-columns>
        <table:table-row table:style-name="TableRow3814">
          <table:table-cell table:style-name="TableCell3815">
            <text:p text:style-name="P3816">ÁREA DE MÁQUINAS</text:p>
          </table:table-cell>
          <table:table-cell table:style-name="TableCell3817">
            <text:p text:style-name="P3818"><text:span text:style-name="T3819">VII - TERMOD</text:span><text:span text:style-name="T3820">I</text:span><text:span text:style-name="T3821">NÂMICA</text:span><text:span text:style-name="T3822"><text:s/></text:span><text:span text:style-name="T3823">APLICADA</text:span></text:p>
            <text:p text:style-name="P3824"><text:span text:style-name="T3825">VIII -</text:span><text:span text:style-name="T3826"><text:s/></text:span><text:span text:style-name="T3827">HIDROM</text:span><text:span text:style-name="T3828">E</text:span><text:span text:style-name="T3829">C</text:span><text:span text:style-name="T3830">ÂNI</text:span><text:span text:style-name="T3831">C</text:span><text:span text:style-name="T3832">A</text:span></text:p>
            <text:p text:style-name="P3833"><text:span text:style-name="T3834">IX -</text:span><text:span text:style-name="T3835"><text:s/></text:span><text:span text:style-name="T3836">ENSAIO DE MATER</text:span><text:span text:style-name="T3837">I</text:span><text:span text:style-name="T3838">A</text:span><text:span text:style-name="T3839">IS</text:span></text:p>
            <text:p text:style-name="P3840"><text:span text:style-name="T3841">X - GER</text:span><text:span text:style-name="T3842">E</text:span><text:span text:style-name="T3843">NCIAMENTO DE MÁQUINAS MARÍT</text:span><text:span text:style-name="T3844">I</text:span><text:span text:style-name="T3845">MAS E SISTEMAS</text:span></text:p>
            <text:p text:style-name="P3846">ASSOCIADOS</text:p>
            <text:p text:style-name="P3847"><text:span text:style-name="T3848">XI - REFRIG</text:span><text:span text:style-name="T3849">ER</text:span><text:span text:style-name="T3850">AÇÃO AP</text:span><text:span text:style-name="T3851">L</text:span><text:span text:style-name="T3852">ICADA</text:span></text:p>
            <text:p text:style-name="P3853"><text:span text:style-name="T3854">XII - ANÁLISE DE PE</text:span><text:span text:style-name="T3855">R</text:span><text:span text:style-name="T3856">FORMAN</text:span><text:span text:style-name="T3857">C</text:span><text:span text:style-name="T3858">E DE MÁQUINAS (SIMULADOR)</text:span></text:p>
            <text:p text:style-name="P3859"><text:span text:style-name="T3860">XIII -</text:span><text:span text:style-name="T3861"><text:s/></text:span><text:span text:style-name="T3862">GER</text:span><text:span text:style-name="T3863">E</text:span><text:span text:style-name="T3864">NCIAMENTO DE COM</text:span><text:span text:style-name="T3865">B</text:span><text:span text:style-name="T3866">U</text:span><text:span text:style-name="T3867">S</text:span><text:span text:style-name="T3868">TÍVEIS E LUBRIFICANTES</text:span></text:p>
            <text:p text:style-name="P3869"><text:span text:style-name="T3870">XIV - VIBRAÇÃO E RE</text:span><text:span text:style-name="T3871">S</text:span><text:span text:style-name="T3872">SONÂ</text:span><text:span text:style-name="T3873">N</text:span><text:span text:style-name="T3874">CIA<text:s/></text:span><text:span text:style-name="T3875">E</text:span><text:span text:style-name="T3876">M MÁQU</text:span><text:span text:style-name="T3877">I</text:span><text:span text:style-name="T3878">NAS E ESTRUTURA</text:span></text:p>
            <text:p text:style-name="P3879"><text:span text:style-name="T3880">X</text:span><text:span text:style-name="T3881">V - INSPEÇÕ</text:span><text:span text:style-name="T3882">E</text:span><text:span text:style-name="T3883">S PERIÓD</text:span><text:span text:style-name="T3884">I</text:span><text:span text:style-name="T3885">CAS EM NAVIOS</text:span></text:p>
          </table:table-cell>
          <table:table-cell table:style-name="TableCell3886">
            <text:p text:style-name="P3887">32</text:p>
            <text:p text:style-name="P3888">52</text:p>
            <text:p text:style-name="P3889">30</text:p>
            <text:p text:style-name="P3890">80</text:p>
            <text:p text:style-name="P3891">22</text:p>
            <text:p text:style-name="P3892">40</text:p>
            <text:p text:style-name="P3893">20</text:p>
            <text:p text:style-name="P3894">30</text:p>
            <text:p text:style-name="P3895">20</text:p>
          </table:table-cell>
          <table:table-cell table:style-name="TableCell3896">
            <text:p text:style-name="P3897"><text:span text:style-name="T3898">HO</text:span><text:span text:style-name="T3899">R</text:span><text:span text:style-name="T3900">AS</text:span></text:p>
            <text:p text:style-name="P3901"><text:span text:style-name="T3902">HO</text:span><text:span text:style-name="T3903">R</text:span><text:span text:style-name="T3904">AS</text:span></text:p>
            <text:p text:style-name="P3905">HORAS</text:p>
            <text:p text:style-name="P3906"><text:span text:style-name="T3907">HO</text:span><text:span text:style-name="T3908">R</text:span><text:span text:style-name="T3909">AS</text:span></text:p>
            <text:p text:style-name="P3910"><text:span text:style-name="T3911">HO</text:span><text:span text:style-name="T3912">R</text:span><text:span text:style-name="T3913">AS</text:span></text:p>
            <text:p text:style-name="P3914">HORAS</text:p>
            <text:p text:style-name="P3915"><text:span text:style-name="T3916">HO</text:span><text:span text:style-name="T3917">R</text:span><text:span text:style-name="T3918">AS</text:span></text:p>
            <text:p text:style-name="P3919">HORAS</text:p>
            <text:p text:style-name="P3920">HORAS</text:p>
          </table:table-cell>
        </table:table-row>
        <table:table-row table:style-name="TableRow3921">
          <table:table-cell table:style-name="TableCell3922">
            <text:p text:style-name="P3923">ÁREA DE ELETRICA</text:p>
          </table:table-cell>
          <table:table-cell table:style-name="TableCell3924">
            <text:p text:style-name="P3925">XVI - SISTEMAS<text:s/>ELÉTRICOS MARÍTIMOS</text:p>
            <text:p text:style-name="P3926"><text:span text:style-name="T3927">XVII -</text:span><text:span text:style-name="T3928"><text:s/></text:span><text:span text:style-name="T3929">ELETRÔN</text:span><text:span text:style-name="T3930">I</text:span><text:span text:style-name="T3931">CA DIGITAL</text:span></text:p>
            <text:p text:style-name="P3932"><text:span text:style-name="T3933">XVIII -</text:span><text:span text:style-name="T3934"><text:s/></text:span><text:span text:style-name="T3935">AUTOMAÇÃO AVANÇADA</text:span></text:p>
          </table:table-cell>
          <table:table-cell table:style-name="TableCell3936">
            <text:p text:style-name="P3937">52</text:p>
            <text:p text:style-name="P3938">34</text:p>
            <text:p text:style-name="P3939">40</text:p>
          </table:table-cell>
          <table:table-cell table:style-name="TableCell3940">
            <text:p text:style-name="P3941"><text:span text:style-name="T3942">HO</text:span><text:span text:style-name="T3943">R</text:span><text:span text:style-name="T3944">AS</text:span></text:p>
            <text:p text:style-name="P3945">HORAS</text:p>
            <text:p text:style-name="P3946"><text:span text:style-name="T3947">HO</text:span><text:span text:style-name="T3948">R</text:span><text:span text:style-name="T3949">AS</text:span></text:p>
          </table:table-cell>
        </table:table-row>
        <table:table-row table:style-name="TableRow3950">
          <table:table-cell table:style-name="TableCell3951">
            <text:p text:style-name="P3952">ÁREA DE GESTÃO</text:p>
          </table:table-cell>
          <table:table-cell table:style-name="TableCell3953">
            <text:p text:style-name="P3954"><text:span text:style-name="T3955">XIX -</text:span><text:span text:style-name="T3956"><text:s/></text:span><text:span text:style-name="T3957">GER</text:span><text:span text:style-name="T3958">E</text:span><text:span text:style-name="T3959">NCIAMENTO E TÉCNI</text:span><text:span text:style-name="T3960">C</text:span><text:span text:style-name="T3961">AS</text:span><text:span text:style-name="T3962"><text:s/></text:span><text:span text:style-name="T3963">DE MANUTEN</text:span><text:span text:style-name="T3964">Ç</text:span><text:span text:style-name="T3965">ÃO</text:span></text:p>
            <text:p text:style-name="P3966"><text:span text:style-name="T3967">X</text:span><text:span text:style-name="T3968">X - CON</text:span><text:span text:style-name="T3969">S</text:span><text:span text:style-name="T3970">TRUÇÃO E RE</text:span><text:span text:style-name="T3971">P</text:span><text:span text:style-name="T3972">A</text:span><text:span text:style-name="T3973">RO NAVAL</text:span></text:p>
            <text:p text:style-name="P3974"><text:span text:style-name="T3975">XXI - ORIEN</text:span><text:span text:style-name="T3976">T</text:span><text:span text:style-name="T3977">A</text:span><text:span text:style-name="T3978">Ç</text:span><text:span text:style-name="T3979">ÃO DE<text:s/></text:span><text:span text:style-name="T3980">MO</text:span><text:span text:style-name="T3981">NOGRAF</text:span><text:span text:style-name="T3982">I</text:span><text:span text:style-name="T3983">A</text:span></text:p>
          </table:table-cell>
          <table:table-cell table:style-name="TableCell3984">
            <text:p text:style-name="P3985">30</text:p>
            <text:p text:style-name="P3986">32</text:p>
            <text:p text:style-name="P3987">18</text:p>
          </table:table-cell>
          <table:table-cell table:style-name="TableCell3988">
            <text:p text:style-name="P3989"><text:span text:style-name="T3990">HO</text:span><text:span text:style-name="T3991">R</text:span><text:span text:style-name="T3992">AS</text:span></text:p>
            <text:p text:style-name="P3993">HORAS</text:p>
            <text:p text:style-name="P3994"><text:span text:style-name="T3995">HO</text:span><text:span text:style-name="T3996">R</text:span><text:span text:style-name="T3997">AS</text:span></text:p>
          </table:table-cell>
        </table:table-row>
        <table:table-row table:style-name="TableRow3998">
          <table:table-cell table:style-name="TableCell3999" table:number-columns-spanned="2">
            <text:p text:style-name="P4000">TOTAL I</text:p>
          </table:table-cell>
          <table:covered-table-cell/>
          <table:table-cell table:style-name="TableCell4001">
            <text:p text:style-name="P4002">534</text:p>
          </table:table-cell>
          <table:table-cell table:style-name="TableCell4003">
            <text:p text:style-name="P4004">DIAS</text:p>
          </table:table-cell>
        </table:table-row>
      </table:table>
      <text:p text:style-name="P4005"/>
      <text:p text:style-name="P4006"><text:span text:style-name="T4007">DURAÇÃO DA 2</text:span><text:span text:style-name="T4008">ª</text:span><text:span text:style-name="T4009"><text:s/>FASE:</text:span></text:p>
      <text:p text:style-name="P4010">CARGA HORÁRIA REAL<text:tab/>534 HORAS</text:p>
      <text:p text:style-name="P4011">TEMPO RESERVA<text:tab/>32 HORAS</text:p>
      <text:p text:style-name="P4012"><text:span text:style-name="T4013">TOTAL DA 2</text:span><text:span text:style-name="T4014">ª</text:span><text:span text:style-name="T4015"><text:s/>FASE</text:span><text:span text:style-name="T4016"><text:tab/>566 HORAS</text:span></text:p>
      <text:p text:style-name="P4017"/>
      <text:p text:style-name="P4018"><text:span text:style-name="T4019">4.</text:span><text:span text:style-name="T4020"><text:tab/>SUB</text:span><text:span text:style-name="T4021">S</text:span><text:span text:style-name="T4022">TITUIÇÃO</text:span></text:p>
      <text:p text:style-name="P4023"/>
      <text:p text:style-name="P4024"><text:span text:style-name="T4025">Este currículo (sinopse) entra em vigor na</text:span><text:span text:style-name="T4026"><text:s/></text:span><text:span text:style-name="T4027">presente data e substitui</text:span><text:span text:style-name="T4028"><text:s/></text:span><text:span text:style-name="T4029">a aprovada em 30 de agosto de 2007.</text:span></text:p>
      <text:p text:style-name="P4030"><text:span text:style-name="T4031"><draw:frame draw:z-index="251658240" draw:id="id0" draw:style-name="a0" draw:name="Quadro1" text:anchor-type="paragraph" svg:x="2.91732in" svg:y="0.17913in" svg:width="3.16806in" svg:height="1.45417in" style:rel-width="scale" style:rel-height="scale"><draw:text-box><text:p text:style-name="P4032">APROVADO</text:p><text:p text:style-name="P4033">Em 18 de fevereiro de 2009.</text:p><text:p text:style-name="P4034"><text:span text:style-name="T4035">PAULO<text:s/></text:span><text:span text:style-name="T4036">JOSE</text:span><text:span text:style-name="T4037"><text:s/>RODRIGUES CARVALHO</text:span></text:p><text:p text:style-name="P4038">Vice-Almirante</text:p><text:p text:style-name="P4039">Diretor</text:p></draw:text-box><svg:title/><svg:desc/></draw:frame></text:span></text:p>
      <text:p text:style-name="P4040"><text:span text:style-name="T4041">5.</text:span><text:span text:style-name="T4042"><text:tab/>APROVAÇÃO DO CUR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5in"/>
          <style:tab-stop style:type="right" style:position="7in"/>
        </style:tab-stops>
      </style:paragraph-properties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Númerodepágina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Númerodepágina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Númerodepágina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- D-</text:span><text:span text:style-name="T5"><text:page-number text:fixed="false">1</text:page-number></text:span><text:span text:style-name="T6"><text:s/>de 7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NHA DO BRASIL</dc:title>
    <meta:initial-creator>depEAD1</meta:initial-creator>
    <dc:creator>Monica Ramirez Molina</dc:creator>
    <meta:creation-date>2015-12-01T10:05:00Z</meta:creation-date>
    <dc:date>2017-02-21T17:27:00Z</dc:date>
    <meta:print-date>2016-02-04T15:12:00Z</meta:print-date>
    <meta:template xlink:href="Normal" xlink:type="simple"/>
    <meta:editing-cycles>1</meta:editing-cycles>
    <meta:editing-duration>PT9060S</meta:editing-duration>
    <meta:user-defined meta:name="Created" meta:value-type="date">2010-08-29T22:00:00Z</meta:user-defined>
    <meta:user-defined meta:name="LastSaved" meta:value-type="date">2014-02-03T22:00:00Z</meta:user-defined>
    <meta:document-statistic meta:page-count="7" meta:paragraph-count="30" meta:word-count="2369" meta:character-count="15371" meta:row-count="108" meta:non-whitespace-character-count="13032"/>
  </office:meta>
</office:document-meta>
</file>