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25in" fo:line-height="0.1708in" fo:margin-left="3.3229in" fo:margin-right="0.0319in" fo:text-indent="-2.973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Subtítulo" style:family="paragraph">
      <style:paragraph-properties fo:margin-top="0in" fo:margin-bottom="0in"/>
      <style:text-properties style:font-name="Times New Roman" style:font-name-complex="Times New Roman" fo:font-style="normal" style:font-style-asian="normal" fo:font-size="12pt" style:font-size-asian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Título10" style:family="paragraph">
      <style:text-properties style:font-size-complex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Textbodyindent" style:family="paragraph">
      <style:paragraph-properties fo:text-indent="0.7875in"/>
    </style:style>
    <style:style style:name="P17" style:parent-style-name="Standard" style:family="paragraph">
      <style:paragraph-properties fo:text-align="justify"/>
      <style:text-properties fo:font-size="12pt" style:font-size-asian="12pt"/>
    </style:style>
    <style:style style:name="P18" style:parent-style-name="Recuodecorpodetexto31" style:family="paragraph">
      <style:paragraph-properties fo:text-indent="0.7875in"/>
    </style:style>
    <style:style style:name="P19" style:parent-style-name="Standard" style:family="paragraph">
      <style:paragraph-properties fo:text-align="justify"/>
      <style:text-properties fo:font-size="12pt" style:font-size-asian="12pt"/>
    </style:style>
    <style:style style:name="P20" style:parent-style-name="Standard" style:family="paragraph">
      <style:paragraph-properties fo:text-align="justify" fo:text-indent="0.7875in"/>
      <style:text-properties fo:font-size="12pt" style:font-size-asian="12pt"/>
    </style:style>
    <style:style style:name="P21" style:parent-style-name="Recuodecorpodetexto21" style:family="paragraph">
      <style:paragraph-properties fo:text-indent="0.7875in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FF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end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end"/>
      <style:text-properties fo:font-size="12pt" style:font-size-asian="12pt"/>
    </style:style>
    <style:style style:name="P32" style:parent-style-name="Título3" style:family="paragraph"/>
    <style:style style:name="P33" style:parent-style-name="Standard" style:family="paragraph">
      <style:paragraph-properties fo:text-align="justify"/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TableColumn37" style:family="table-column">
      <style:table-column-properties style:column-width="3.104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3.3465in" style:use-optimal-column-width="false"/>
    </style:style>
    <style:style style:name="Table36" style:family="table">
      <style:table-properties style:width="6.7458in" fo:margin-left="-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" style:parent-style-name="Títul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" style:parent-style-name="Títul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P48" style:parent-style-name="Standard" style:family="paragraph">
      <style:paragraph-properties fo:text-align="justify"/>
      <style:text-properties fo:font-size="12pt" style:font-size-asian="12pt"/>
    </style:style>
    <style:style style:name="P49" style:parent-style-name="Standard" style:family="paragraph">
      <style:paragraph-properties fo:text-align="justify"/>
      <style:text-properties fo:font-size="12pt" style:font-size-asian="12pt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TableColumn52" style:family="table-column">
      <style:table-column-properties style:column-width="3.202in" style:use-optimal-column-width="false"/>
    </style:style>
    <style:style style:name="Table51" style:family="table">
      <style:table-properties style:width="3.202in" fo:margin-left="-0.04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" style:parent-style-name="Título3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ANEXO I</text:p>
      <text:p text:style-name="P6"/>
      <text:p text:style-name="P7">MARINHA DO BRASIL</text:p>
      <text:p text:style-name="P8">ESTADO MAIOR DA ARMADA</text:p>
      <text:p text:style-name="P9"/>
      <text:p text:style-name="P10">TERMO DE COMPROMISSO DO CANDIDATO</text:p>
      <text:p text:style-name="P11">(CURSO DE FORMAÇÃO)</text:p>
      <text:p text:style-name="P12"/>
      <text:p text:style-name="P13"/>
      <text:p text:style-name="P14"/>
      <text:p text:style-name="P15"/>
      <text:p text:style-name="P16">Eu, ____________________________________, abaixo assinado, de<text:s/>nacionalidade, _____________, comprometo-me a obedecer às normas e regulamentos que regem as atividades e a disciplina do Centro de Instrução da Marinha do Brasil em que for matriculado, a usar os uniformes estabelecidos, a permanecer em regime de internato com licença aos sábados e domingos, e a viajar, quando determinado, em função do curso. Além disso, comprometo-me a não me envolver em atividades políticas e econômicas, conduzindo-me de maneira compatível com a minha condição de estudante bolsista.</text:p>
      <text:p text:style-name="P17"/>
      <text:p text:style-name="P18">Minha candidatura é apresentada sob a responsabilidade de ___________________________________________</text:p>
      <text:p text:style-name="P19">(Órgão do Governo local responsável pelo candidato)</text:p>
      <text:p text:style-name="P20"/>
      <text:p text:style-name="P21"><text:span text:style-name="T22">Tenho conhecimento que</text:span><text:span text:style-name="T23">,</text:span><text:s/>após o desligamento ou trancamento de matrícula do Centro de Instrução a que estiver subordinado, por qualquer motivo, deverei regressar ao meu país, a expensas do meu Governo.</text:p>
      <text:p text:style-name="P24"/>
      <text:p text:style-name="P25"/>
      <text:p text:style-name="P26"/>
      <text:p text:style-name="P27">__________________________, em ________ de ________________ de _________</text:p>
      <text:p text:style-name="P28"/>
      <text:p text:style-name="P29"/>
      <text:p text:style-name="P30"/>
      <text:p text:style-name="P31">_____________________________</text:p>
      <text:h text:style-name="P32" text:outline-level="3" text:restart-numbering="true" text:start-value="1">Assinatura do Candidato</text:h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WW8Num2" text:continue-numbering="true">
              <text:list-item>
                <text:list>
                  <text:list-item>
                    <text:p text:style-name="P42">Órgão que apresenta o candidato</text:p>
                  </text:list-item>
                </text:list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list text:style-name="WW8Num2" text:continue-numbering="true">
              <text:list-item>
                <text:list>
                  <text:list-item>
                    <text:p text:style-name="P46">Nome, cargo e assinatura do responsável pelo</text:p>
                  </text:list-item>
                </text:list>
              </text:list-item>
            </text:list>
            <text:p text:style-name="P47">candidato</text:p>
          </table:table-cell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h text:style-name="P55" text:outline-level="3">Visto do Representante Diplomático do Brasil</text:h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text-indent="4.0361in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text-indent="0.0986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ítulo10" style:display-name="Título1" style:family="paragraph" style:parent-style-name="Standard" style:next-style-name="Subtítulo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" style:display-name="Fonte parág. padrão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CabeçalhoChar" style:display-name="Cabeçalho Char" style:family="text"/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 fo:margin-right="0.25in"/>
    </style:style>
    <style:style style:name="T4" style:parent-style-name="Fuentedepárrafopredeter." style:family="text">
      <style:text-properties fo:font-size="12pt" style:font-size-asian="12pt" fo:language="es" fo:country="PE" style:language-asian="es" style:country-asian="PE"/>
    </style:style>
    <style:style style:name="T5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Quadro1" text:anchor-type="paragraph" svg:x="0in" svg:y="0.00079in" svg:width="0.07014in" svg:height="0.15972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/text:span><text:span text:style-name="T5">- I-1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RMO DE COMPROMISSO DO CANDIDATO</dc:title>
    <meta:initial-creator>DPC</meta:initial-creator>
    <dc:creator>Saydy Vera Rojas</dc:creator>
    <meta:creation-date>2015-12-01T09:40:00Z</meta:creation-date>
    <dc:date>2016-03-11T20:42:00Z</dc:date>
    <meta:print-date>2014-12-04T10:33:00Z</meta:print-date>
    <meta:template xlink:href="Normal.dotm" xlink:type="simple"/>
    <meta:editing-cycles>1</meta:editing-cycles>
    <meta:editing-duration>PT660S</meta:editing-duration>
    <meta:document-statistic meta:page-count="1" meta:paragraph-count="2" meta:word-count="201" meta:character-count="1309" meta:row-count="9" meta:non-whitespace-character-count="1110"/>
  </office:meta>
</office:document-meta>
</file>