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P21" style:parent-style-name="Standard" style:family="paragraph">
      <style:paragraph-properties style:snap-to-layout-grid="false" fo:text-align="justify" fo:line-height="150%" fo:text-indent="0.7875in"/>
    </style:style>
    <style:style style:name="P22" style:parent-style-name="Standard" style:family="paragraph">
      <style:paragraph-properties style:snap-to-layout-grid="false" fo:text-align="justify" fo:line-height="150%" fo:text-indent="0.7875in"/>
    </style:style>
    <style:style style:name="P23" style:parent-style-name="Standard" style:family="paragraph">
      <style:paragraph-properties fo:text-align="justify" fo:line-height="150%" fo:text-indent="0.7875in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3.125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ableColumn30" style:family="table-column">
      <style:table-column-properties style:column-width="3.375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3.1756in" style:use-optimal-column-width="false"/>
    </style:style>
    <style:style style:name="Table29" style:family="table">
      <style:table-properties style:width="6.7145in" fo:margin-left="0.06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>
        <style:tab-stops>
          <style:tab-stop style:type="left" style:position="3.125in"/>
        </style:tab-stops>
      </style:paragraph-properties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3.125in"/>
        </style:tab-stops>
      </style:paragraph-properties>
    </style:style>
  </office:automatic-styles>
  <office:body>
    <office:text text:use-soft-page-breaks="true">
      <text:p text:style-name="P1">ANEXO F</text:p>
      <text:p text:style-name="P4">MARINHA DO BRASIL</text:p>
      <text:p text:style-name="P5">ESTADO MAIOR DA ARMADA</text:p>
      <text:p text:style-name="P6"/>
      <text:p text:style-name="P7">TERMO DE RESPONSABILIDADE DO ÓRGÃO DE ADMINISTRAÇÃO GOVERNA-MENTAL DO PAÍS DE ORIGEM DO CANDIDATO A CURSO DE FORMAÇÃO</text:p>
      <text:p text:style-name="P8"/>
      <text:p text:style-name="P9"/>
      <text:p text:style-name="P10">O<text:s/>______________________________________________________________________________</text:p>
      <text:p text:style-name="P11">(Órgão de Administração Governamental responsável pela formação de pessoal da Marinha Mercante do Pais de origem do candidato)</text:p>
      <text:p text:style-name="P12"/>
      <text:p text:style-name="P13">Declara ser de interesse do Governo do ___________________________________________que o</text:p>
      <text:p text:style-name="P14"><text:tab/>(País)</text:p>
      <text:p text:style-name="P15"/>
      <text:p text:style-name="P16">Sr. _____________________________________________________________________________</text:p>
      <text:p text:style-name="P17"/>
      <text:p text:style-name="P18">curse no Brasil o _________________________________________________________________</text:p>
      <text:p text:style-name="P19"><text:tab/>(especificar o curso)</text:p>
      <text:p text:style-name="P20"/>
      <text:p text:style-name="P21"/>
      <text:p text:style-name="P22">Este Órgão<text:s/>Governamental responsabilizar-se-á pelo regresso do candidato a seu país de origem, em qualquer situação, após a data do respectivo desligamento ou trancamento de matrícula pelo respectivo Centro de Instrução.</text:p>
      <text:p text:style-name="P23">Responsabilizar-se-á, ainda, pela realização<text:s/>do estágio de praticante para o candidato acima indicado, assim como pelas providências para expedição dos Certificados de Competência, após a conclusão do estágio embarcado, em conformidade com as Regras da Convenção STCW-78, como emendada, Manila 2010, bem como a averbação, nos respectivos Certificados, atestando haverem sido atendidas as Regras específicas relativas a cada curso.</text:p>
      <text:p text:style-name="P24">Finalmente, responsabilizar-se-á, por meio da sua Representação Diplomática no Brasil, por todas as despesas advindas de eventual permanência do bolsista no Brasil após a data do respectivo desligamento ou trancamento de matrícula do Centro de Instrução.</text:p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isto do Representante Diplomático do Brasil</text:p>
          </table:table-cell>
          <table:table-cell table:style-name="TableCell36">
            <text:p text:style-name="P37"/>
          </table:table-cell>
          <table:table-cell table:style-name="TableCell38">
            <text:p text:style-name="P39">Diretor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text-align="center" fo:margin-right="0.25in"/>
    </style:style>
    <style:style style:name="T3" style:parent-style-name="Fuentedepárrafopredeter." style:family="text">
      <style:text-properties fo:language="es" fo:country="PE" style:language-asian="es" style:country-asian="PE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Quadro1" text:anchor-type="paragraph" svg:x="0in" svg:y="0.00079in" svg:width="0.08403in" svg:height="0.19167in" style:rel-width="scale" style:rel-height="scale"><draw:text-box><text:p text:style-name="Piedepágina"><text:span text:style-name="Númerodepágina"><text:page-number text:fixed="false">1</text:page-number></text:span></text:p></draw:text-box><svg:title/><svg:desc/></draw:frame></text:span>- F-1 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F</dc:title>
    <meta:initial-creator>ema-1020</meta:initial-creator>
    <dc:creator>Saydy Vera Rojas</dc:creator>
    <meta:creation-date>2016-01-21T10:50:00Z</meta:creation-date>
    <dc:date>2016-03-11T20:38:00Z</dc:date>
    <meta:template xlink:href="Normal.dotm" xlink:type="simple"/>
    <meta:editing-cycles>1</meta:editing-cycles>
    <meta:editing-duration>PT1080S</meta:editing-duration>
    <meta:document-statistic meta:page-count="1" meta:paragraph-count="3" meta:word-count="251" meta:character-count="1632" meta:row-count="11" meta:non-whitespace-character-count="1384"/>
  </office:meta>
</office:document-meta>
</file>